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2.91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Т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Предмет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Вариант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основы религиозных культур и светской этики</text:p>
          </table:table-cell>
          <table:table-cell office:value-type="string" table:style-name="ce2">
            <text:p>4</text:p>
          </table:table-cell>
          <table:table-cell office:value-type="string" table:style-name="ce2">
            <text:p>Модуль Православная культура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Раздел</text:p>
          </table:table-cell>
          <table:table-cell office:value-type="string" table:style-name="ce2">
            <text:p>Описание раздела</text:p>
          </table:table-cell>
          <table:table-cell office:value-type="string" table:style-name="ce2">
            <text:p>Тема урока</text:p>
          </table:table-cell>
          <table:table-cell office:value-type="string" table:style-name="ce2">
            <text:p>Кол-во часов</text:p>
          </table:table-cell>
          <table:table-cell office:value-type="string" table:style-name="ce2">
            <text:p>Содержание урока</text:p>
          </table:table-cell>
          <table:table-cell office:value-type="string" table:style-name="ce2">
            <text:p>Материалы, пособия</text:p>
          </table:table-cell>
          <table:table-cell office:value-type="string" table:style-name="ce2">
            <text:p>Домашнее задание</text:p>
          </table:table-cell>
          <table:table-cell office:value-type="string" table:style-name="ce2">
            <text:p>Подробности урока</text:p>
          </table:table-cell>
          <table:table-cell office:value-type="string" table:style-name="ce2">
            <text:p>Коды элементов содержания (КЭС)</text:p>
          </table:table-cell>
          <table:table-cell office:value-type="string" table:style-name="ce2">
            <text:p>Предметно-информ. составл.</text:p>
          </table:table-cell>
          <table:table-cell office:value-type="string" table:style-name="ce2">
            <text:p>Деятельностно-коммуник. составл.</text:p>
          </table:table-cell>
          <table:table-cell office:value-type="string" table:style-name="ce2">
            <text:p>Ценностно-ориентац. составл.</text:p>
          </table:table-cell>
          <table:table-cell office:value-type="string" table:style-name="ce2">
            <text:p>Пед. условия и средства реализации ГОС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Духовный мир человека.</text:p>
          </table:table-cell>
          <table:table-cell office:value-type="string" table:style-name="ce3">
            <text:p/>
          </table:table-cell>
          <table:table-cell office:value-type="string" table:style-name="ce3">
            <text:p>Россия – наша Родин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 основные понятия: Отечество, Родина, духовный мир, культурные традиции. Уметь: Объяснить, что такое духовный мир человека. Рассказать о традициях своей семьи. Рассказать, какие ценности лежат в основе своей семьи. Рассказать о празднике День народного единства (4 ноября).</text:p>
          </table:table-cell>
          <table:table-cell office:value-type="string" table:style-name="ce3">
            <text:p>Регулятивные : учиться работать по предложенному учителем плану. Познавательные: выполнение действий по алгоритму. Коммуникативные: выражение своих мыслей</text:p>
          </table:table-cell>
          <table:table-cell office:value-type="string" table:style-name="ce3">
            <text:p>Формирование основ российской гражданской идентичнос¬ти, чувства гордости за свою Родину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Культура и религ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культура, и как она создаётся. Что такое религия. Что такое православие. Уметь: Выразить слова благодарности в разнообразных формах. Понимать взаимосвязь русской культуры и православия. Рассказать о традициях русской православной культуры XVII века</text:p>
          </table:table-cell>
          <table:table-cell office:value-type="string" table:style-name="ce3">
            <text:p>Регулятивные : саморегуляция Познавательные: поиск и отбор необходимой информации Коммуникативные овладение навыками смыслового чтения текстов различных стилей и жанров, осознанного построения речевых высказываний в соответствии с задачами коммуникации;</text:p>
          </table:table-cell>
          <table:table-cell office:value-type="string" table:style-name="ce3">
            <text:p>формирование образа мира как единого и целостного при разнообразии культур, национальностей, религий, воспитание до-верия и уважения к истории и культуре всех народов;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Человек и Бог в православии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Кого православная культура называет Творцом. Какие дары получили от Творца люди Уметь: Понимать, как вера влияет на поступки человека, и рассказать об этом.</text:p>
          </table:table-cell>
          <table:table-cell office:value-type="string" table:style-name="ce3">
            <text:p>Регулятивные : овладение способностью принимать и сохранять цели и зада¬чи учебной деятельности, а также находить средства её осуществ-ления Познавательные: адекватное использование речевых средств и средств ин¬формационно-коммуникационных технологий для решения раз-личных коммуникативных и познавательных задач; Коммуникативные: уметь договариваться, вести дискуссию</text:p>
          </table:table-cell>
          <table:table-cell office:value-type="string" table:style-name="ce3">
            <text:p>формирование образа мира как единого и целостного при разнообразии культур, национальностей, религий, воспитание до-верия и уважения к истории и культуре всех народов;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ходной контроль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ем человек отличается от животного. Что такое «внутренний мир» человека. В чём заключается свобода для христианина. Как Библия рассказывает о происхождении души. христианина. Уметь: Объяснить выражение «внутренний мир» человека. Составить рассказ на тему «Как Бог подарил человеку душу». Объяснить выражение «болезни души». Объяснить, в чём заключается свобода для христианина.</text:p>
          </table:table-cell>
          <table:table-cell office:value-type="string" table:style-name="ce3">
            <text:p>Регулятивные : учиться работать по предложенному учителем плану. Познавательные: овладение логическими действиями анализа, синтеза, срав¬нения, обобщения, классификации, установления аналогий и при-чинно-следственных связей, построения рассуждений, отнесения к известным понятиям Коммуникативные: признавать возможность существования различных точек зрения и права иметь свою собственную; излагать своё мнение и аргумен¬тировать свою точку зрения и оценку событий;</text:p>
          </table:table-cell>
          <table:table-cell office:value-type="string" table:style-name="ce3">
            <text:p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 ценить и принимать ценности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авославная молитва. Отличие молитвы от маги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молитва, и чем она отличается от магии. Какие бывают виды молитв. Что значит «благодать». Кто такие святые. Уметь: Рассказать, что значит «молиться», и чем отличается молитва от магии. Объяснить слово «искушение», и зачем людям посылаются испытания в жизни. Объяснить выражение «Знать, как «Отче наш».</text:p>
          </table:table-cell>
          <table:table-cell office:value-type="string" table:style-name="ce3">
            <text:p>Регулятивные : учиться работать по предложенному учителем плану. Познавательные: умение осуществлять информационный поиск для выполне¬ния учебных заданий Коммуникативные: умение слышать, слушать и понимать партнера</text:p>
          </table:table-cell>
          <table:table-cell office:value-type="string" table:style-name="ce3">
            <text:p>формирование основ российской гражданской идентичнос¬ти, чувства гордости за свою Родину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иблия и Евангели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Кто такой христианин. Кто такие пророки и апостолы. Что такое Библия и Евангелие. Что такое Откровение Божие. Уметь: Объяснить, что такое Священное Писание, и из каких частей оно состоит. Объяснить связь слов Христос – христианство – христианин. Объяснить, как переводится слово «Евангелие», и почему оно так называется. Рассказать об апостолах Христовых.</text:p>
          </table:table-cell>
          <table:table-cell office:value-type="string" table:style-name="ce3">
            <text:p>Регулятивные : формирование умений планировать, контролировать и оце¬нивать учебные действия в соответствии с поставленной задачей и условиями её реализации; Познавательные: овладение логическими действиями анализа, синтеза, срав¬нения, обобщения, классификации, установления аналогий и при-чинно-следственных связей, построения рассуждений, отнесения к известным понятиям</text:p>
          </table:table-cell>
          <table:table-cell office:value-type="string" table:style-name="ce3">
            <text:p>Ценить и принимать духовные ценности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оповедь Христа. Учение Христа. Духовные сокровищ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проповедь (Нагорная проповедь). Как христиане относятся к мести, и почему. Уметь: Объяснить, чему учил Христос. Объяснить, что является духовными сокровищами. Рассказать, какое богатство христиане считают истинным и вечным.</text:p>
          </table:table-cell>
          <table:table-cell office:value-type="string" table:style-name="ce3">
            <text:p>Регулятивные : определять наиболее эффективные способы достижения результата; вносить соответствующие коррек¬тивы в их выполнение на основе оценки и с учётом характера оши¬бок; понимать причины успеха/неуспеха учебной деятельности; Познавательные: поиск и отбор необходимой информации</text:p>
          </table:table-cell>
          <table:table-cell office:value-type="string" table:style-name="ce3">
            <text:p>Развитие навыков сотрудничества со взрослыми и сверстни-ками в различных социальных ситуациях, умений не создавать конфликтов и находить выходы из спорных ситуации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культура, и как она создаётся. Что такое религия. Что такое православие. Уметь: Выразить слова благодарности в разнообразных формах. Понимать взаимосвязь русской культуры и православия. Рассказать о традициях русской православной культуры XVII века</text:p>
          </table:table-cell>
          <table:table-cell office:value-type="string" table:style-name="ce3">
            <text:p>Регулятивные : адекватно оценивать поведение свое и окружающих Познавательные: поиск и отбор необходимой информации Коммуникативные: уважать в общении и сотрудничества партнера и самого себя</text:p>
          </table:table-cell>
          <table:table-cell office:value-type="string" table:style-name="ce3">
            <text:p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 ценить и принимать ценности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Христос и Его крест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«воплощение» («Боговоплоще- ние»), Голгофа. Кто такой Богочеловек. В чём состояла жертва Иисуса Христа. Уметь: Рассказать о Рождестве Христове. Объяснить, что такое Боговоплощение. Объяснить, почему Христос не уклонился от распятия. Объяснить, почему крест стал символом христианства, и какой смысл христиане вкладывают в этот символ.</text:p>
          </table:table-cell>
          <table:table-cell office:value-type="string" table:style-name="ce3">
            <text:p>Регулятивные : овладение способностью принимать и сохранять цели и зада¬чи учебной деятельности, а также находить средства её осуществ-ления Познавательные: умение осуществлять информационный поиск для выполне¬ния учебных заданий Коммуникативные: уметь вести дискуссию</text:p>
          </table:table-cell>
          <table:table-cell office:value-type="string" table:style-name="ce3">
            <text:p>развитие навыков сотрудничества со взрослыми и сверстни-ками в различных социальных ситуациях, умений не создавать конфликтов и находить выходы из спорных ситуаций;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асха. Воскресение Христа. Христианский пост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Пасха (Воскресение). Как празднуют Пасху. Как звучит пасхальное приветствие. Как звучит пасхальный гимн. Что такое христианский пост. Уметь: Объяснить, почему Иисуса Христа называют Спасителем. Объяснить, как христиане связывают свою судьбу с воскресением Христа. Рассказать, в чём состоит смысл пасхального гимна. Рассказать, в чём состоит смысл христианского поста</text:p>
          </table:table-cell>
          <table:table-cell office:value-type="string" table:style-name="ce3">
            <text:p>Регулятивные : адекватно оценивать поведение свое и окружающих Познавательные: поиск и отбор необходимой информации Коммуникативные: уважать в общении и сотрудничества партнера и самого себя</text:p>
          </table:table-cell>
          <table:table-cell office:value-type="string" table:style-name="ce3">
            <text:p>Нравственно-эстетическое оценивани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авославное учение о человеке. «Внутренний мир» челове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ем человек отличается от животного. Что такое «внутренний мир» человека. В чём заключается свобода для христианина. Как Библия рассказывает о происхождении души.христианина. Уметь: Объяснить выражение «внутренний мир» человека. Составить рассказ на тему «Как Бог подарил человеку душу». Объяснить выражение «болезни души». Объяснить, в чём заключается свобода для христианина</text:p>
          </table:table-cell>
          <table:table-cell office:value-type="string" table:style-name="ce3">
            <text:p>Регулятивные : учиться работать по предложенному учителем плану. Познавательные: овладение логическими действиями анализа, синтеза, сравнения, обобщения, классификации, установления аналогий и при-чинно-следственных связей, построения рассуждений, отнесения к известным понятиям Коммуникативные: признавать возможность существования различных точек зрения и права иметь свою собственную; излагать своё мнение и аргументировать свою точку зрения и оценку событий;</text:p>
          </table:table-cell>
          <table:table-cell office:value-type="string" table:style-name="ce3">
            <text:p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 ценить и принимать ценности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овесть и раскаяни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христиане считают добром, злом, грехом, что такое совесть, раскаяние, покаяние Уметь: Рассказать, как совесть подсказывает человеку правильный выбор в поступках. Объяснить выражение «Человек – это животное, умеющее краснеть». Объяснить связь между выражениями «бессовестный человек» и «мёртвая душа». Рассказать, почему покаяние называют «лекарством души».</text:p>
          </table:table-cell>
          <table:table-cell office:value-type="string" table:style-name="ce3">
            <text:p>Регулятивные : способность понимать и проявлять свои чувства посредством слов. Познавательные: построение логической цепи рассуждений. Коммуникативные: овладение навыками смыслового чтения текстов различных стилей и жанров, осознанного построения речевых высказываний в соответствии с задачами коммуникации;</text:p>
          </table:table-cell>
          <table:table-cell office:value-type="string" table:style-name="ce3">
            <text:p>развитие навыков сотрудничества со взрослыми и сверстниками в различных социальных ситуациях, умений не создавать конфликтов и находить выходы из спорных ситуаций;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аповеди. Заповеди пророка Моисея. Убийство и воровство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«заповедь», «скрижали». Какие заповеди были даны людям через пророка Моисея. Уметь: Рассказать, что такое «Десять заповедей» или «Закон Моисея». Рассказать, что общего у воровства и убийства. Рассказать, как зависть гасит радость. Отличать 10 заповедей Моисея от заповедей блаженств Иисуса Христа</text:p>
          </table:table-cell>
          <table:table-cell office:value-type="string" table:style-name="ce3">
            <text:p>Регулятивные : формирование умений планировать, контролировать и оце¬нивать учебные действия в соответствии с поставленной задачей и условиями её реализации; Познавательные: анализировать жизненные ситуации и выбирать нравственные формы поведения. Коммуникативные: умение согласованно выполнять совместную деятельность</text:p>
          </table:table-cell>
          <table:table-cell office:value-type="string" table:style-name="ce3">
            <text:p>развитие начальных форм регуляции своих эмоциональных состояний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илосердие и сострадание. Милосердие и дружб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Кого христиане называют «ближним». Как христианин должен относиться к людям. Что такое «милосердие», «милостыня». Уметь: Объяснить, можно ли за милосердную помощь брать плату, и почему. Рассказать, что нужно делать человеку, чтобы стать милосердным. Рассказать, какие существуют дела милосердия</text:p>
          </table:table-cell>
          <table:table-cell office:value-type="string" table:style-name="ce3">
            <text:p>Регулятивные : оценка нравственных норм Познавательные: извлечение необходимой информации. Коммуникативные: сотрудничать в совместном решении проблемы.</text:p>
          </table:table-cell>
          <table:table-cell office:value-type="string" table:style-name="ce3">
            <text:p>воспитание доброжелательности и эмоционально-нравственной отзывчивости, понимания и сопереживания чувствам других людей;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«этика».Главное правило человеческих отношений. Что такое «неосуждение». Уметь: Объяснить, почему главное правило этики называется «золотое». Сформулировать своё мнение: как уберечься от осуждения других людей. Рассказать по картине В. Поленова «Грешница», как Христос защитил женщину.</text:p>
          </table:table-cell>
          <table:table-cell office:value-type="string" table:style-name="ce3">
            <text:p>Регулятивные : саморегуляция; оценка нравственных норм Познавательные: поиск и отбор необходимой информации Коммуникативные: умение и готовность вести диалог, искать решения, оказывать поддержку друг другу.</text:p>
          </table:table-cell>
          <table:table-cell office:value-type="string" table:style-name="ce3">
            <text:p>ценить и принимать ценности; воспитание доброжелательности и эмоционально-нравственной отзывчивост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олотое правило этики. Как правильно указать человеку на его ошибк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«этика».Главное правило человеческих отношений. Что такое «неосуждение». Уметь: Объяснить, почему главное правило этики называется «золотое». Сформулировать своё мнение: как уберечься от осуждения других людей. Рассказать по картине В.Поленова «Грешница», как Христос защитил женщину.</text:p>
          </table:table-cell>
          <table:table-cell office:value-type="string" table:style-name="ce3">
            <text:p>Регулятивные : саморегуляция; Оценка нравственных норм Познавательные: поиск и отбор необходимой информации Коммуникативные: умение и готовность вести диалог, искать решения, оказывать поддержку друг другу.</text:p>
          </table:table-cell>
          <table:table-cell office:value-type="string" table:style-name="ce3">
            <text:p>ценить и принимать ценности; воспитание доброжелательности и эмоционально-нравственной отзывчивост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Храм. Устройство православного храма. Правила поведения в православном храм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Для чего людям нужен храм, что они там делают. Как устроен православный храм. Что такое «алтарь», «Царские врата», «икона», «иконостас», «канун», «поминание», «благословение». Что такое «церковно-славянский язык». Уметь: Рассказать, как устроен православный храм. Рассказать, что такое иконостас, и какие иконы в нём присутствуют обязательно. Рассказать, может ли православный христианин молиться без иконы. Отличать на иконе изображение Иисуса Христа и Божьей Матери Объяснить значение выражения «Казанская Богоматерь». Рассказать правила поведения в храме, и для чего они нужны.</text:p>
          </table:table-cell>
          <table:table-cell office:value-type="string" table:style-name="ce3">
            <text:p>Регулятивные : учиться работать по предложенному учителем плану. Познавательные: поиск и отбор необходимой информации Коммуникативные: уважать в общении и сотрудничестве партнера и самого себя</text:p>
          </table:table-cell>
          <table:table-cell office:value-type="string" table:style-name="ce3">
            <text:p>ценить и принимать ценности; развитие личной ответственности за свои поступки на основе представлений о нравственных нормах, социальной справедливости и свободе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омежуточный контроль,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В чём состоит отличие иконы от обычной живописной картины, и почему. Зачем христианам нужны иконы, и как на иконах изображается невидимый мир. Уметь: Объяснить, как понятие света связано с пониманием Бога в христианстве. Объяснить, почему христиане считают возможным изображать невидимого Бога. Рассказать, кому молятся христиане, стоя перед иконой. Объяснить слова «нимб» и «лик»</text:p>
          </table:table-cell>
          <table:table-cell office:value-type="string" table:style-name="ce3">
            <text:p>Регулятивные : – способность понимать и проявлять свои чувства посредством слов. Познавательные: поиск и отбор необходимой информации; построение логической цепи рассуждений. Коммуникативные: выражение своих мыслей.</text:p>
          </table:table-cell>
          <table:table-cell office:value-type="string" table:style-name="ce3">
            <text:p>ценить и принимать ценности; бережно¬ относится к материальным и духовным ценностям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Икона. Отличие иконы от обычной картины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Как готовится творческая работа, какие существуют виды творческих работ. Как пользоваться литературой и другими источниками информации, как правильно отобрать нужную информацию и сделать выводы, выступление. Уметь: Искать требующуюся литературу. Работать с книгой, со статьей и другой информацией. Свести всю найденную информацию в последовательный общий текст. Оформить работу в соответствии с требованиями. Подготовить устное выступление.</text:p>
          </table:table-cell>
          <table:table-cell office:value-type="string" table:style-name="ce3">
            <text:p>Регулятивные : саморегуляция Познавательные: поиск и отбор необходимой информации Коммуникативные: умение слышать, слушать и понимать партнера; оформлять свои мысли в устной и письменной речи</text:p>
          </table:table-cell>
          <table:table-cell office:value-type="string" table:style-name="ce3">
            <text:p>оформлять свои мысли в устной и письменной реч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езентация проектов: "Как я понимаю православную культуру"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меть: Представить свою творческую работу для обсуждения. Отстаивать свою точку зрения. Аргументировать свой ответ.</text:p>
          </table:table-cell>
          <table:table-cell office:value-type="string" table:style-name="ce3">
            <text:p>Регулятивные : – способность понимать и проявлять свои чувства посредством слов. Познавательные: построение логической цепи рассуждений. Коммуникативные: умение слышать, слушать и понимать партнера; готовность слушать собеседника, вести диалог, признавать возможность существования различных точек зрения и права иметь свою собственную; излагать своё мнение и аргументировать свою точку зрения и оценку событий.</text:p>
          </table:table-cell>
          <table:table-cell office:value-type="string" table:style-name="ce3">
            <text:p>оформлять свои мысли в устной и письменной речи; навыки сотрудничества со взрослыми и сверстниками в различных социальных ситуациях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ворческие работы учащихся. Проект «как я понимаю православную культуру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меть: Представить свою творческую работу для обсуждения. Отстаивать свою точку зрения. Аргументировать свой ответ.</text:p>
          </table:table-cell>
          <table:table-cell office:value-type="string" table:style-name="ce3">
            <text:p>Регулятивные : – способность понимать и проявлять свои чувства посредством слов. Познавательные: построение логической цепи рассуждений. Коммуникативные: умение слышать, слушать и понимать партнера; готовность слушать собеседника, вести диалог, признавать возможность существования различных точек зрения и права иметь свою собственную; излагать своё мнение и аргументировать свою точку зрения и оценку событий</text:p>
          </table:table-cell>
          <table:table-cell office:value-type="string" table:style-name="ce3">
            <text:p>оформлять свои мысли в устной и письменной речи; навыки сотрудничества со взрослыми и сверстниками в различных социальных ситуациях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Как христианство пришло на Русь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Евангелие, Пасха, храм и икона. Кто такой Иисус Христос. Узнать: что такое Церковь и крещение. Как Русь стала христианской страной. . Уметь: Отличать православный храм от других, узнавать изображение Иисуса Христа и Пасхи на иконах. Рассказать историю проникновения христианства в древнерусские земли и крещения Руси.</text:p>
          </table:table-cell>
          <table:table-cell office:value-type="string" table:style-name="ce3">
            <text:p>Регулятивные : учиться работать по предложенному учителем плану; способность понимать и проявлять свои чувства посредством слов. Познавательные: поиск и отбор необходимой информации Коммуникативные: умение слышать, слушать и понимать партнера</text:p>
          </table:table-cell>
          <table:table-cell office:value-type="string" table:style-name="ce3">
            <text:p>нравственно-эстетическое оценивание себя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двиг. Человеческая жертвенность. Эгоизм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подвиг, что такое жертвенность. Пример подвижнической жизни архиепископа Луки Войно-Ясенецкого. Уметь: Объяснить слово «подвижник», «жертвенность» и употреблять их в речи. Различать ценности, ради которых люди жертвуют своим временем, здоровьем, даже жизнью Рассказать о герое</text:p>
          </table:table-cell>
          <table:table-cell office:value-type="string" table:style-name="ce3">
            <text:p>Регулятивные : саморегуляция; способность понимать и проявлять свои чувства посредством слов Познавательные: анализировать жизненные ситуации и выбирать нравственные формы поведения Коммуникативные: выражение своих мыслей; признавать возможность существования различных точек зрения и права иметь свою собственную; излагать своё мнение и аргументировать свою точку зрения и оценку событий;</text:p>
          </table:table-cell>
          <table:table-cell office:value-type="string" table:style-name="ce3">
            <text:p>Переживание; развитие личной ответственности за свои поступки на основе представлений о нравственных нормах, социальной справедливости и свободе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..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«заповедь», «блаженство», что делает христианина счастливым. Уметь: Объяснить, почему христиане благодарны Иисусу Христу. Читать текст Заповедей Блаженства с полным пониманием. Приводить примеры исполнения этих заповедей христианами</text:p>
          </table:table-cell>
          <table:table-cell office:value-type="string" table:style-name="ce3">
            <text:p>Регулятивные : саморегуляция; способность понимать и проявлять свои чувства посредством слов. Познавательные: поиск и отбор необходимой информации Коммуникативные: умение и готовность вести диалог, искать решения, оказывать поддержку друг другу.</text:p>
          </table:table-cell>
          <table:table-cell office:value-type="string" table:style-name="ce3">
            <text:p>ценить и принимать ценности; воспитание доброжелательности и эмоционально-нравственной отзывчивости, понимания и сопереживания чувствам других людей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ачем творить добро?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В чём, как и почему христиане подражают Христу, чему радуются святые Уметь: Нарисовать кресты Иисуса Христа, апостолов Петра и Андрея. Правильно употреблять в речи слово «смирение». Объяснить выражение «Даром приняли – даром давайте».</text:p>
          </table:table-cell>
          <table:table-cell office:value-type="string" table:style-name="ce3">
            <text:p>Регулятивные : понимать значение добра и зла. Познавательные: извлечение необходимой информации. Коммуникативные: умение и готовность вести диалог, искать решения, оказывать поддержку друг другу.</text:p>
          </table:table-cell>
          <table:table-cell office:value-type="string" table:style-name="ce3">
            <text:p>эмоциональное переживание; 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 ценить и принимать ценности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аповеди блаженств. Плачь радости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Чудо в жизни христианин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В чём состоит христианское учение о Святой Троице. Что такое христианские добродетели и в чём они проявляются Уметь: Отличать на иконе изображение Святой Троицы. Объяснить связь слов «вера» и «верность». Рассказать, какие добродетели видит учащийся в самом себе и своих одноклассниках</text:p>
          </table:table-cell>
          <table:table-cell office:value-type="string" table:style-name="ce3">
            <text:p>Регулятивные : учиться работать по предложенному учителем плану. Познавательные: анализировать жизненные ситуации и выбирать нравственные формы поведения Коммуникативные: выражение своих мыслей; уважать в общении и сотрудничестве партнера и самого себя</text:p>
          </table:table-cell>
          <table:table-cell office:value-type="string" table:style-name="ce3">
            <text:p>личностное пережива ние; воспитание доброжелательности и эмоционально-нрав-ственной отзывчивости, понимания и сопереживания чувствам других людей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авославие о Божием суд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В чём состоит представление христиан о Божием суде. Почему христиане верят в бессмертие. творению добра. Уметь: Рассказать, как вера в Божий суд влияет на поступки христиан. Перечислить мотивы, поощряющие христиан к творению добра</text:p>
          </table:table-cell>
          <table:table-cell office:value-type="string" table:style-name="ce3">
            <text:p>Регулятивные : учиться работать по предложенному учителем плану. Познавательные: поиск и отбор необходимой информации Коммуникативные: умение и готовность вести диалог, искать решения, оказывать поддержку друг другу.</text:p>
          </table:table-cell>
          <table:table-cell office:value-type="string" table:style-name="ce3">
            <text:p>личностное переживание; развитие личной ответственности за свои поступки на основе представлений о нравственных нормах, социальной справедливости и свободе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омежуточная итоговая аттестация,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Что такое Причастие, что такое церковное Таинство. Что происходит в храме во время Литургии. Уметь: Рассказать, чем отличается история Ветхого Завета от истории Нового. Объяснить, как главная надежда христиан связана с Литургией. Рассказать, в чём главное назначение Церкви.</text:p>
          </table:table-cell>
          <table:table-cell office:value-type="string" table:style-name="ce3">
            <text:p>Регулятивные: учиться работать по предложенному учителем плану. Познавательные:поиск и отбор необходимой информации. Коммуникативные: выражение своих мыслей.</text:p>
          </table:table-cell>
          <table:table-cell office:value-type="string" table:style-name="ce3">
            <text:p>ценить и принимать ценности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тношение христианина к природ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Какие качества делают человека «выше» природы. Какую ответственность несёт человек за сохранение природы. В чём проявляется милосердное отношение к животным. заботится о нём. Уметь: Вести диалог на тему «Почему человек стал оказывать губительное воздействие на природу?». Рассказать о своём домашнем питомце и о том, как ребёнок заботится о нём</text:p>
          </table:table-cell>
          <table:table-cell office:value-type="string" table:style-name="ce3">
            <text:p>Регулятивные: определять наиболее эффективные способы достижения результата; вносить соответствующие коррективы в их выполнение на основе оценки и с учётом характера оши¬бок; понимать причины успеха/неуспеха учебной деятельности; Познавательные: поиск и отбор необходимой информации Коммуникативные: выражение своих мыслей.</text:p>
          </table:table-cell>
          <table:table-cell office:value-type="string" table:style-name="ce3">
            <text:p>воспитание доброжелательности и эмоционально-нравственной отзывчивости, понимания и сопереживания чувствам других людей;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ащита Отечества. Святые защитники Родины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Имена и подвиг святых защитников Родины. Когда война бывает справедливой. Когда против общих недругов России вместе сражались разные народы. Уметь: Объяснить, какие поступки недопустимы даже на войне. Рассказать, какие слова вдохновили Пересвета и Ослябю на участие в Куликовской битве</text:p>
          </table:table-cell>
          <table:table-cell office:value-type="string" table:style-name="ce3">
            <text:p>работать по предложенному Регулятивные : учиться учителем плану. Познавательные: построение логической цепи рассуждений Коммуникативные: выражение своих мыслей.</text:p>
          </table:table-cell>
          <table:table-cell office:value-type="string" table:style-name="ce3">
            <text:p>формирование основ российской гражданской идентичности, чувства гордости за свою Родину;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Христианин в труде. Заповедь труд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Какие заповеди получили первые люди от Творца. Что такое первородный грех. Что такое пост, и для чего он нужен христианину. Уметь: Объяснить выражение «жизнь положить за други своя». Рассказать, какие дела может совершать человек (даже ребёнок) на благо других людей, на благо своей Родины</text:p>
          </table:table-cell>
          <table:table-cell office:value-type="string" table:style-name="ce3">
            <text:p>Регулятивные: оценка нравственных норм. Познавательные: извлечение необходимой информации. Коммуникативные: умение и готовность вести диалог, искать решения, оказывать поддержку друг другу.</text:p>
          </table:table-cell>
          <table:table-cell office:value-type="string" table:style-name="ce3">
            <text:p>ценить и принимать ценности; бережно¬ относится к материальным и духовным ценностям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аинство причаст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всестороннетему, по которой готовит выступление учащийся. Уметь: Грамотно презентовать свой творческий проект. Владеть красивой, грамотной речью, уметь отвечать на вопросы..</text:p>
          </table:table-cell>
          <table:table-cell office:value-type="string" table:style-name="ce3">
            <text:p>Регулятивные: саморегуляция. Познавательные: поиск и отбор необходимой информации Коммуникативные: Участвуют в диспутах и учатся слушать собеседника</text:p>
          </table:table-cell>
          <table:table-cell office:value-type="string" table:style-name="ce3">
            <text:p>воспитание доброжелательности и эмоционально-нравственной отзывчивости, понимания и сопереживания чувствам других людей;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Любовь и уважение к Отечеству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Главные ценности для человека, к какой бы национальности или религиозной культуре он себя ни относил, – Родина, семья, жизнь, культура. Уметь: Объяснить выражение «жизнь положить за други своя». Рассказать, какие дела может совершать человек (даже ребёнок) на благо других людей, на благо своей Родины</text:p>
          </table:table-cell>
          <table:table-cell office:value-type="string" table:style-name="ce3">
            <text:p>Регулятивные : саморегуляция Познавательные: поиск и отбор необходимой информации Коммуникативные: выражение своих мыслей.</text:p>
          </table:table-cell>
          <table:table-cell office:value-type="string" table:style-name="ce3">
            <text:p>формирование образа мира как единого и целостного при разнообразии культур, национальностей, религий, воспитание доверия и уважения к истории и культуре всех народов;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Лариса</dc:creator>
    <meta:creation-date>2018-09-09T10:56:21Z</meta:creation-date>
    <dc:date>2018-11-26T17:49:20Z</dc:date>
  </office:meta>
</office:document-meta>
</file>