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Т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Предмет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Вариант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основы религиозных культур и светской этики</text:p>
          </table:table-cell>
          <table:table-cell office:value-type="string" table:style-name="ce2">
            <text:p>4</text:p>
          </table:table-cell>
          <table:table-cell office:value-type="string" table:style-name="ce2">
            <text:p>ОРКСЭ Модуль Основы светской этики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Раздел</text:p>
          </table:table-cell>
          <table:table-cell office:value-type="string" table:style-name="ce2">
            <text:p>Описание раздела</text:p>
          </table:table-cell>
          <table:table-cell office:value-type="string" table:style-name="ce2">
            <text:p>Тема урока</text:p>
          </table:table-cell>
          <table:table-cell office:value-type="string" table:style-name="ce2">
            <text:p>Кол-во часов</text:p>
          </table:table-cell>
          <table:table-cell office:value-type="string" table:style-name="ce2">
            <text:p>Содержание урока</text:p>
          </table:table-cell>
          <table:table-cell office:value-type="string" table:style-name="ce2">
            <text:p>Материалы, пособия</text:p>
          </table:table-cell>
          <table:table-cell office:value-type="string" table:style-name="ce2">
            <text:p>Домашнее задание</text:p>
          </table:table-cell>
          <table:table-cell office:value-type="string" table:style-name="ce2">
            <text:p>Подробности урока</text:p>
          </table:table-cell>
          <table:table-cell office:value-type="string" table:style-name="ce2">
            <text:p>Коды элементов содержания (КЭС)</text:p>
          </table:table-cell>
          <table:table-cell office:value-type="string" table:style-name="ce2">
            <text:p>Предметно-информ. составл.</text:p>
          </table:table-cell>
          <table:table-cell office:value-type="string" table:style-name="ce2">
            <text:p>Деятельностно-коммуник. составл.</text:p>
          </table:table-cell>
          <table:table-cell office:value-type="string" table:style-name="ce2">
            <text:p>Ценностно-ориентац. составл.</text:p>
          </table:table-cell>
          <table:table-cell office:value-type="string" table:style-name="ce2">
            <text:p>Пед. условия и средства реализации ГОСа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Введение. Духовные ценности и нравственные идеалы в жизни человека и общества</text:p>
          </table:table-cell>
          <table:table-cell office:value-type="string" table:style-name="ce3">
            <text:p/>
          </table:table-cell>
          <table:table-cell office:value-type="string" table:style-name="ce3">
            <text:p>Россия — наша Родин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ссказать членам семьи об известных людях села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ть, понимать и принимать ценности: Отечество, нравственность, долг, милосердие, миролюбие, как основы культурных традиций многонационального народа России.</text:p>
          </table:table-cell>
          <table:table-cell office:value-type="string" table:style-name="ce3">
            <text:p>Формирование основ российской гражданской идентичности, чувства гордости за свою Родину.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office:value-type="string" table:style-name="ce3">
            <text:p>Основы религиозных культур и светской этики.</text:p>
          </table:table-cell>
          <table:table-cell office:value-type="string" table:style-name="ce3">
            <text:p/>
          </table:table-cell>
          <table:table-cell office:value-type="string" table:style-name="ce3">
            <text:p>Что такое светская эти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очитать статью пособия с.4-5, обсудить с родителями её содержание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ние, понимание и принятие обучающимися ценностей: Отечество, нравственность, долг, милосердие, миролюбие, как основы культурных традиций многонационального народа России.</text:p>
          </table:table-cell>
          <table:table-cell office:value-type="string" table:style-name="ce3">
            <text:p/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Культура и морал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очитать статью из пособия, ответить на вопросы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комство с основами светской и религиозной морали, понимание их значения в выстраивании конструктивных отношений в обществе. Формирование первоначальных представлений о светской этике, религиозной культуре и их роли в истории и современности России.</text:p>
          </table:table-cell>
          <table:table-cell office:value-type="string" table:style-name="ce3">
            <text:p/>
          </table:table-cell>
          <table:table-cell office:value-type="string" table:style-name="ce3">
            <text:p>Развитие навыков сотрудничества со взрослыми и сверстниками в различных социальных ситуациях, умений не создавать конфликтов и находить выходы из спорных ситуац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Входной контрол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Творческая работа «Составление предложений со словами Россия, Отечество, патриот, президент, духовные ценности»</text:p>
          </table:table-cell>
          <table:table-cell office:value-type="string" table:style-name="ce3">
            <text:p>Знание, понимание и принятие обучающимися ценностей: Отечество, нравственность, долг, милосердие, миролюбие, как основы культурных традиций многонационального народа России.</text:p>
          </table:table-cell>
          <table:table-cell office:value-type="string" table:style-name="ce3">
            <text:p>Формирование основ российской гражданской идентичности, чувства гордости за свою Родину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собенности морал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10-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Готовность к нравственному самосовершенствованию, духовному саморазвитию.</text:p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. Осознание ценности нравственности и духовности в человеческой жизни.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обро и зло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готовить рассказ с примерами из истории представлений человека о добре и зле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нимать и сопереживать чувствам других людей.</text:p>
          </table:table-cell>
          <table:table-cell office:value-type="string" table:style-name="ce3">
            <text:p>Осознание ценности нравственности и духовности в человеческой жизни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обродетель и порок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ссказать членам семьи и друзьям, что такое добродетель и порок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меть уважительно относиться к иному мнению, истории и культуре других народов.</text:p>
          </table:table-cell>
          <table:table-cell office:value-type="string" table:style-name="ce3">
            <text:p>Осознание ценности нравственности и духовности в человеческой жизни</text:p>
          </table:table-cell>
          <table:table-cell office:value-type="string" table:style-name="ce3">
            <text:p>Развитие этических чувств как регуляторов морального поведени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Культура, материальная культура, духовная культура, мораль</text:p>
          </table:table-cell>
          <table:table-cell office:value-type="string" table:style-name="ce3">
            <text:p>Осознание ценности нравственности и духовности в человеческой жизни.</text:p>
          </table:table-cell>
          <table:table-cell office:value-type="string" table:style-name="ce3">
            <text:p>Развитие этических чувств как регуляторов морального поведени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вобода моральный выбор челове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22-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ние, понимание и принятие обучающимися ценностей: Отечество, нравственность, долг, милосердие, миролюбие, как основы культурных традиций многонационального народа России.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.</text:p>
          </table:table-cell>
          <table:table-cell office:value-type="string" table:style-name="ce3">
            <text:p>Уметь осуществлять информационный поиск для выполнения учебной задач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вобода и ответственност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обрать примеры из литературы, в которых описывается ответственное поведение человека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.</text:p>
          </table:table-cell>
          <table:table-cell office:value-type="string" table:style-name="ce3">
            <text:p>Знакомство с основами светской и религиозной морали, понимание их значения в выстраивании конструктивных отношений в обществе.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Моральный долг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обрать пословицы, в которых говорилось бы о долге человека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меть осознавать ценности человеческой жизни.</text:p>
          </table:table-cell>
          <table:table-cell office:value-type="string" table:style-name="ce3">
            <text:p>Развитие навыков сотрудничества со взрослыми и сверстниками в различных социальных ситуациях, умений не создавать конфликтов и находить выходы из спорных ситуаций.</text:p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праведливост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ридумать рассказ о справедливом и несправедливом человеке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тановление внутренней установки личности поступать согласно своей совести</text:p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.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Альтруизм и эгоизм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30-3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Уметь адекватно оценивать собственное поведение и поведение окружающих.</text:p>
          </table:table-cell>
          <table:table-cell office:value-type="string" table:style-name="ce3">
            <text:p>Воспитание доброжелательности и эмоционально нравственной отзывчивости, понимания и сопереживания чувствам других людей; развитие начальных форм регуляции своих эмоциональных состояний.</text:p>
          </table:table-cell>
          <table:table-cell office:value-type="string" table:style-name="ce3">
            <text:p>Осознание ценности нравственности и духовности в человеческой жизн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Дружб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32-3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сознание ценности нравственности и духовности в человеческой жизни</text:p>
          </table:table-cell>
          <table:table-cell office:value-type="string" table:style-name="ce3">
            <text:p>Развитие навыков сотрудничества со взрослыми и сверстниками в различных социальных ситуациях, умений не создавать конфликтов.</text:p>
          </table:table-cell>
          <table:table-cell office:value-type="string" table:style-name="ce3">
            <text:p>Осознавать ценности нравственности и духовности в человеческой жизн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</text:p>
          </table:table-cell>
          <table:table-cell office:value-type="string" table:style-name="ce3">
            <text:p>Осознание ценности нравственности и духовности в человеческой жизни.</text:p>
          </table:table-cell>
          <table:table-cell office:value-type="string" table:style-name="ce3">
            <text:p>Уметь слушать собеседника, вести диалог, признавать возможность существования различных точек зрения и право каждого иметь свою собственную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то значит быть моральным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бота с текстом, выполнение поставленных задач. Стр. 38,39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сознавать ценности нравственности и духовности в человеческой жизни.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.</text:p>
          </table:table-cell>
          <table:table-cell office:value-type="string" table:style-name="ce3">
            <text:p>Осознание ценности нравственности и духовности в человеческой жизни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Род и семья — исток нравственных отношени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38-3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ние, понимание и принятие обучающимися ценностей: Отечество, нравственность, долг, милосердие, миролюбие, как основы культурных традиций многонационального народа России.</text:p>
          </table:table-cell>
          <table:table-cell office:value-type="string" table:style-name="ce3">
            <text:p>Развитие навыков сотрудничества со взрослыми и сверстниками в различных социальных ситуациях, умений не создавать конфликтов и находить выходы из спорных ситуаций.</text:p>
          </table:table-cell>
          <table:table-cell office:value-type="string" table:style-name="ce3">
            <text:p>Продолжение формирования понимания ценности родовых, семейных отношений, необходимости знания своей родословной, уважительного отношения к фамилии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ый контроль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бота с текстом, выполнение поставленных задач. Стр. 40,41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комство с тем, что входит в понятия «поступок» и «нравственный поступок». Осознание мотивов поступков и их целей, выбор средств достижения целей.</text:p>
          </table:table-cell>
          <table:table-cell office:value-type="string" table:style-name="ce3">
            <text:p>Знакомство с основами светской и религиозной морали, понимание их значения в выстраивании конструктивных отношений в обществе.</text:p>
          </table:table-cell>
          <table:table-cell office:value-type="string" table:style-name="ce3">
            <text:p>Воспитание доброжелательности и эмоционально нравственной отзывчивости, понимания и сопереживания чувствам других людей; развитие начальных форм регуляции своих эмоциональных состоян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олотое правило нравственности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42-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нимание и принятие афоризма «Поступай с другим так, как хотел бы, чтобы поступили с тобой».</text:p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.</text:p>
          </table:table-cell>
          <table:table-cell office:value-type="string" table:style-name="ce3">
            <text:p>Воспитание доброжелательности и эмоционально нравственной отзывчивости, понимания и сопереживания чувствам других людей; развитие начальных форм регуляции своих эмоциональных состоян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Нравственный поступок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акрепление знаний о добре и зле, добродетели, уяснение взаимозависимости свободы и морального выбора.</text:p>
          </table:table-cell>
          <table:table-cell office:value-type="string" table:style-name="ce3">
            <text:p>Осознание ценности нравственности и духовности в человеческой жизни</text:p>
          </table:table-cell>
          <table:table-cell office:value-type="string" table:style-name="ce3">
            <text:p>Наличие мотивации к труду, работе на результат, бережному отношению к материальным и духовным ценностям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Золотое правило нравственност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42-4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нимание и принятие афоризма «Поступай с другим так, как хотел бы, чтобы поступили с тобой».</text:p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.</text:p>
          </table:table-cell>
          <table:table-cell office:value-type="string" table:style-name="ce3">
            <text:p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тыд, вина, извинение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бота с текстом, выполнение поставленных задач. Стр. 44,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Раскрытие понятий «стыд», «вина». Осознание отличия ложного стыда от стыда и чувства вины. Понимание необходимости раскаяния и извинения.</text:p>
          </table:table-cell>
          <table:table-cell office:value-type="string" table:style-name="ce3">
            <text:p>Осознание ценности нравственности и духовности в человеческой жизни</text:p>
          </table:table-cell>
          <table:table-cell office:value-type="string" table:style-name="ce3">
            <text:p>Воспитание доброжелательности и эмоционально нравственной отзывчивости, понимания и сопереживания чувствам других людей; развитие начальных форм регуляции своих эмоц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есть и достоинство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46-4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сознание, что входит в понятия «честь» и «достоинство». Раскрытие составляющих кодекса чести.</text:p>
          </table:table-cell>
          <table:table-cell office:value-type="string" table:style-name="ce3">
            <text:p>Осознание ценности нравственности и духовности в человеческой жизни.</text:p>
          </table:table-cell>
          <table:table-cell office:value-type="string" table:style-name="ce3">
            <text:p>Развитие этических чувств, как регуляторов морального поведени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Текущая аттестация..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47-4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Формирование представлений о совести, ее связи с понятием «стыд».</text:p>
          </table:table-cell>
          <table:table-cell office:value-type="string" table:style-name="ce3">
            <text:p>Осознание ценности нравственности и духовности в человеческой жизни.</text:p>
          </table:table-cell>
          <table:table-cell office:value-type="string" table:style-name="ce3">
            <text:p>Воспитание доброжелательности и эмоционально нравственной отзывчивости, понимания и сопереживания чувствам других людей; развитие начальных форм регуляции своих эмоциональных состоян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Нравственные идеал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комство с понятиями «идеал», нравственный идеал», наполнения их жизненными примерами.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</text:p>
          </table:table-cell>
          <table:table-cell office:value-type="string" table:style-name="ce3">
            <text:p>Развитие этических чувств, как регуляторов морального поведени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Образцы нравственности в культуре Отечеств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54-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Нравственность, культура, патриот, защитник Отечества, коллективист.</text:p>
          </table:table-cell>
          <table:table-cell office:value-type="string" table:style-name="ce3">
            <text:p>Продолжение формирования представлений о нравственности и культуре. Развитие патриотизма, чувства гордости за героев страны. Воспитание чувства коллективизма.</text:p>
          </table:table-cell>
          <table:table-cell office:value-type="string" table:style-name="ce3">
            <text:p>Формирование основ российской гражданской идентичности, чувства гордости за свою Родину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овесть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Этикет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56-5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Осознание понятий «образец», «этикет», роли этикета в жизни человека. Знакомство с основными правилами этикета.</text:p>
          </table:table-cell>
          <table:table-cell office:value-type="string" table:style-name="ce3">
            <text:p>Развитие навыков сотрудничества со взрослыми и сверстниками в различных социальных ситуациях, умений не создавать конфликтов и находить выходы из спорных ситуаций.</text:p>
          </table:table-cell>
          <table:table-cell office:value-type="string" table:style-name="ce3">
            <text:p>Развитие этических чувств, как регуляторов морального поведения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Семейные праздники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58-5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ние, понимание и принятие обучающимися ценностей: Отечество, нравственность, долг, милосердие, миролюбие, как основы культурных традиций многонационального народа России.</text:p>
          </table:table-cell>
          <table:table-cell office:value-type="string" table:style-name="ce3">
            <text:p>Развитие чувства семейственности, укрепление семейных отношений. Знакомство с праздничными ритуалами, правилами дарения и принятия подарков.</text:p>
          </table:table-cell>
          <table:table-cell office:value-type="string" table:style-name="ce3">
            <text:p>Формирование образа мира как единого и целостного при разнообразии культур, национальностей, религий, воспитание доверия и уважения к истории и культуре всех народов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ромежуточная итоговая аттестация,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 60 — 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Знакомство с основами светской и религиозной морали, понимание их значения в выстраивании конструктивных отношений в обществе</text:p>
          </table:table-cell>
          <table:table-cell office:value-type="string" table:style-name="ce3">
            <text:p>Осознание и принятие формулировки «жизнь человека -высшая нравственная ценность». Формирование понимания уникальности и неповторимости человеческой жизни, воспитание толерантности.</text:p>
          </table:table-cell>
          <table:table-cell office:value-type="string" table:style-name="ce3">
            <text:p>Воспитание доброжелательности и эмоционально нравственной отзывчивости, понимания и сопереживания чувствам других людей; развитие начальных форм регуляции своих эмоциональных состояний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Любовь и уважение к Отечеству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с. 62 — 6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Формирование первоначальных представлений о светской этике, религиозной культуре и их роли в истории и современности России</text:p>
          </table:table-cell>
          <table:table-cell office:value-type="string" table:style-name="ce3">
            <text:p>Развитие чувства гражданственности, патриотизма, любви и уважения к Родине. Знакомство с понятием «мораль гражданина».</text:p>
          </table:table-cell>
          <table:table-cell office:value-type="string" table:style-name="ce3">
            <text:p>Формирование основ российской гражданской идентичности, чувства гордости за свою Родину.</text:p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увство Родины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Подобрать пословицы о Родине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Жизнь в гармонии с природой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Патриот и гражданин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office:value-type="string" table:style-name="ce3">
            <text:p>Человек - чело века.</text:p>
          </table:table-cell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Лариса</dc:creator>
    <meta:creation-date>2018-09-09T10:57:12Z</meta:creation-date>
    <dc:date>2018-11-26T17:50:31Z</dc:date>
  </office:meta>
</office:document-meta>
</file>