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3.4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Т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Предмет</text:p>
          </table:table-cell>
          <table:table-cell office:value-type="string" table:style-name="ce2">
            <text:p>Класс</text:p>
          </table:table-cell>
          <table:table-cell office:value-type="string" table:style-name="ce2">
            <text:p>Вариант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Технология</text:p>
          </table:table-cell>
          <table:table-cell office:value-type="string" table:style-name="ce2">
            <text:p>1</text:p>
          </table:table-cell>
          <table:table-cell office:value-type="string" table:style-name="ce2">
            <text:p>Технология 2018-19 К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Раздел</text:p>
          </table:table-cell>
          <table:table-cell office:value-type="string" table:style-name="ce2">
            <text:p>Описание раздела</text:p>
          </table:table-cell>
          <table:table-cell office:value-type="string" table:style-name="ce2">
            <text:p>Тема урока</text:p>
          </table:table-cell>
          <table:table-cell office:value-type="string" table:style-name="ce2">
            <text:p>Кол-во часов</text:p>
          </table:table-cell>
          <table:table-cell office:value-type="string" table:style-name="ce2">
            <text:p>Содержание урока</text:p>
          </table:table-cell>
          <table:table-cell office:value-type="string" table:style-name="ce2">
            <text:p>Материалы, пособия</text:p>
          </table:table-cell>
          <table:table-cell office:value-type="string" table:style-name="ce2">
            <text:p>Домашнее задание</text:p>
          </table:table-cell>
          <table:table-cell office:value-type="string" table:style-name="ce2">
            <text:p>Подробности урока</text:p>
          </table:table-cell>
          <table:table-cell office:value-type="string" table:style-name="ce2">
            <text:p>Коды элементов содержания (КЭС)</text:p>
          </table:table-cell>
          <table:table-cell office:value-type="string" table:style-name="ce2">
            <text:p>Предметно-информ. составл.</text:p>
          </table:table-cell>
          <table:table-cell office:value-type="string" table:style-name="ce2">
            <text:p>Деятельностно-коммуник. составл.</text:p>
          </table:table-cell>
          <table:table-cell office:value-type="string" table:style-name="ce2">
            <text:p>Ценностно-ориентац. составл.</text:p>
          </table:table-cell>
          <table:table-cell office:value-type="string" table:style-name="ce2">
            <text:p>Пед. условия и средства реализации ГОСа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Давайте познакомимся</text:p>
          </table:table-cell>
          <table:table-cell office:value-type="string" table:style-name="ce3">
            <text:p/>
          </table:table-cell>
          <table:table-cell office:value-type="string" table:style-name="ce3">
            <text:p>Как работать с учебником. Я и мои друзь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различать средства познания окружающего мира; -различать инструмен. и материалы; - называть виды предметно-практической деятельности. Обучающийся получит возможность научиться - строить вопросительные предложения об окружающем мире; - организовывать рабочее место. Дети научатся воспринимать предметы материальной культуры как продукт творческой деятельности человека.Научатся умению взаимодействовать со свертниками, освоят способы организации рабочего места в соответствии с целью и индивидуальными особенностями.</text:p>
          </table:table-cell>
          <table:table-cell office:value-type="string" table:style-name="ce3">
            <text:p>Регулятивные УУД: -определять и формулировать цель выполнения заданий на уроке; - учиться высказывать свое предположение на основе работы с иллюстрацией учебника; - учиться готовить рабочее место и выполнять практическую работу по плану с опорой на образцы; - учиться давать эмоциональную оценку деятельности класса на уроке. Познавательные УУД: - определять умения, которые будут сформированы ; - отвечать на вопросы учителя, находить информацию в учебнике. - группировать предметы, объекты; - добывать новые знания; - понимать заданный вопрос, строить ответ в устной форме;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; - слушать и понимать речь других.</text:p>
          </table:table-cell>
          <table:table-cell office:value-type="string" table:style-name="ce3">
            <text:p>- ценить и принимать следующие базовые ценности: «добро», «терпение»,«роди-на», «природа», «семья». - положительное относиться к занятиям предметно-практической деятельностью; - знать о причины успеха в предметно-практической деятельности; - принимать внутреннюю позицию школьника на уровне положительного отношения к школе; - соблюдать гигиену учебного труда и уметь организовать рабочее место; - в предложенных ситуациях, опираясь на общие для всех простые правила поведения, делать выбор, какой поступок совершить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Материалы и инструменты.Организация рабочего мест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<text:s/></text:p>
            <text:p>- различать средства познания окружающего мира;</text:p>
            <text:p>-различать инструмен. и материалы;</text:p>
            <text:p>- называть виды предметно-практической деятельности.</text:p>
            <text:p/>
            <text:p>Обучающийся получит возможность научиться<text:s/></text:p>
            <text:p>- строить вопросительные предложения об окружающем мире;</text:p>
            <text:p>- организовывать рабочее место.</text:p>
            <text:p>Научится различать материалы и инструменты, определять необходимые материалы, инструменты и прспособления в зависимости от вида работы.</text:p>
          </table:table-cell>
          <table:table-cell office:value-type="string" table:style-name="ce3">
            <text:p>Регулятивные УУД: -определять и формулировать цель выполнения заданий на уроке; - учиться высказывать свое предположение на основе работы с иллюстрацией учебника; - учиться готовить рабочее место и выполнять практическую работу по плану с опорой на образцы; - учиться давать эмоциональную оценку деятельности класса на уроке. Познавательные УУД: - определять умения, которые будут сформированы ; - отвечать на вопросы учителя, находить информацию в учебнике. - группировать предметы, объекты; - добывать новые знания; - понимать заданный вопрос, строить ответ в устной форме;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; - слушать и понимать речь других.</text:p>
          </table:table-cell>
          <table:table-cell office:value-type="string" table:style-name="ce3">
            <text:p>- ценить и принимать следующие базовые ценности: «добро», «терпение»,«роди-на», «природа», «семья». - положительное относиться к занятиям предметно-практической деятельностью; - знать о причины успеха в предметно-практической деятельности; - принимать внутреннюю позицию школьника на уровне положительного отношения к школе; - соблюдать гигиену учебного труда и уметь организовать рабочее место; - в предложенных ситуациях, опираясь на общие для всех простые правила поведения, делать выбор, какой поступок совершить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Что такое технолог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различать средства познания окружающего мира; -различать инструмен. и материалы; - называть виды предметно-практической деятельности. Обучающийся получит возможность научиться - строить вопросительные предложения об окружающем мире; - организовывать рабочее место.</text:p>
          </table:table-cell>
          <table:table-cell office:value-type="string" table:style-name="ce3">
            <text:p>Регулятивные УУД: -определять и формулировать цель выполнения заданий на уроке; - учиться высказывать свое предположение на основе работы с иллюстрацией учебника; - учиться готовить рабочее место и выполнять практическую работу по плану с опорой на образцы; - учиться давать эмоциональную оценку деятельности класса на уроке. Познавательные УУД: - определять умения, которые будут сформированы ; - отвечать на вопросы учителя, находить информацию в учебнике. - группировать предметы, объекты; - добывать новые знания; - понимать заданный вопрос, строить ответ в устной форме;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; - слушать и понимать речь других.</text:p>
          </table:table-cell>
          <table:table-cell office:value-type="string" table:style-name="ce3">
            <text:p>- ценить и принимать следующие базовые ценности: «добро», «терпение»,«роди-на», «природа», «семья». - положительное относиться к занятиям предметно-практической деятельностью; - знать о причины успеха в предметно-практической деятельности; - принимать внутреннюю позицию школьника на уровне положительного отношения к школе; - соблюдать гигиену учебного труда и уметь организовать рабочее место; - в предложенных ситуациях, опираясь на общие для всех простые правила поведения, делать выбор, какой поступок совершить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Человек и земля</text:p>
          </table:table-cell>
          <table:table-cell office:value-type="string" table:style-name="ce3">
            <text:p/>
          </table:table-cell>
          <table:table-cell office:value-type="string" table:style-name="ce3">
            <text:p>Природный материал. Изделие: « Аппликация из листьев»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ластилин. Изделие: аппликация из пластилина «Ромашковая поляна»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Дети научатся называть свойства пластилина: цвет,пластичность, состав( глина,воск, краски), технологии работы с пластилином, получат удовольствие от своего труда.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ластилин. Изделие «Мудрая сова»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Растения. Изделие: «заготовка семян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оект «Осенний урожай». Изделие.«Овощи из пластилина»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Н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умага. Изделие. «Волшебные фигуры». Закладка из бумаг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Научатся правилам работы с бумагой, исследуют свойства бумаги, осмыслят алглритм выполнения симметричных фигур, научатся правильно размечать фигуры.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Бумага. Изделие. «Волшебные фигуры». Закладка из бумаги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Дети научатся работать с бумагой, освоят свойства бумаги, научатся пользоваться свойствами бумаги, анализу, синтезу, классификации, умению выполнять работу по образцу.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Насекомые. Изделие «Пчелы и соты»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Дикие животные. Проект «Дикие животные». Изделие: «Коллаж «Дикие животные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Украшение на елку. Изделие: «Украшение на елку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 Дети научатся работать с бумагой, освоят приёмы работы с инструментами, научатся аккуратному склеиванию деталей изделия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Домашние животные. Изделие: «Котенок»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 Учащийся получит возможность научиться ставить цели, распределять роли при выполнении изделия, проводить оценку качества выполнения изделия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акие разные дома. Изделие: « Домик из веток»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осуда. Проект «Чайный сервиз» Изделия: «чашка», « чайник», «сахарница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осуда. Проект «Чайный сервиз» Изделия: «чашка», « чайник», «сахарница»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Дети познакомятся с понятием: посуда, научатся изготовлять из пластилина посуда, узнают о назначении различной посуды.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вет в доме. Изделие: «Торшер»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Мебель Изделие: «Стул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дети получат информацию об злектричестве, о приборах быта,научатся изготавливать по предложенному в учебнике плану изделие.Обучающийся научится - подготавливать прир. материалы к работе; - освоит приемы работы с природными материалами, пластилином, бумагой и картоном; - познакомится с профессиями, связанными с практической предметной деятельностью; - познакомится с видами и свойствами материалов, правилами безопасной работы ; - познакомятся с видами диких и домашних животных; - научится выполнять макет дома; - научится пользоваться шаблоном для разметки изделия; - научится сервировать стол; - научится выращивать растения из семян и ухаживать за комнатными растениями. Обучающийся получит возможность научиться планировать, осуществлять и оценивать результаты совместной групповой проектной работы.</text:p>
          </table:table-cell>
          <table:table-cell office:value-type="string" table:style-name="ce3">
            <text:p>Регулятивные УУД: - определять и формулировать цель выполнения заданий на уроке, во внеурочной деятельности, в жизненных ситуациях под руководством учителя; - понимать смысл инструкции учителя и принимать учебную задачу; - проговаривать последовательность действий на уроке; - использовать в своей деятельности простейшие приборы: линейку, треугольник и т.д; - учиться готовить рабочее место и выполнять практическую работу по плану с опорой на образцы, рисунки учебника; - выполнять контроль точности разметки деталей с помощью шаблона. Познавательные УУД: - ориентироваться в учебнике: определять умения, которые будут сформированы на основе изучения данного раздела; - сравнивать предметы, объекты: находить общее и различие; - группировать предметы, объекты на основе существенных признаков, подробно пересказывать прочитанное или прослушанное; - определять тему; - ориентироваться в своей системе знаний: отличать новое от уже известного с помощью учителя; - делать предварительн. отбор источников информации: ориентироваться в учебнике (на развороте, в оглавлении, в словаре); - добывать новые знания: находить ответы на вопросы, используя учебник, свой жизненный опыт и информацию, полученную на уроке; - перерабатывать полученную информацию: делать выводы в результате совместной работывсего класса; - понимать знаки, символы, модели, схемы, приведенные в учебнике и учебных пособиях; - понимать заданный вопрос, в соответствии с ним строить ответ в устной форме; - устанавливать причинно - следственные связи в изучаемом круге явлений; - обобщать - выделять класс объектов по заданному признаку. Коммуникативные УУД: - участвовать в диалоге на уроке и в жизненных ситуациях; - отвечать на вопросы учителя, товарищей по классу; - соблюдать простейшие нормы речевого этикета: здороваться, прощаться, благодарить; - принимать участие в коллективных работах, работах парами и группами; - контролировать свои действия при совместной работе; - допускать существование различных точек зрения;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дежда. Ткань. Нитки Изделие: «Кукла из ниток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Узнают: о назначении одежды, видах ткани, инструментах для работы с тканью, содержание понятий ткань,Дети освоят приёмы работы с тканью, узнают приёмы ручной работы по изготовления изделия из ниток, освоят элементы профессиональной деятельности человека.</text:p>
          </table:table-cell>
          <table:table-cell office:value-type="string" table:style-name="ce3">
            <text:p>Регулятивные: самостоятельно выполнять работу, ориентируясь на информацию в учебнике. Познавательные: самостоятельное выделение и формулирование познавательной цели, умение сравнивать свойства материалов, продуктивное использование знаков, символов, приведенных в учебнике. Коммуникативные: вступать в коллективное учебное сотрудничество, допускать существование различных точек зрения.</text:p>
          </table:table-cell>
          <table:table-cell office:value-type="string" table:style-name="ce3">
            <text:p>Личностные: осуществляют адекватную самооценку собственных учебных достижений, своего внешнего вида, соблюдают правила бережного отношения к одежде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Учимся шить. Изделия: «Закладка с вышивкой», «Медвежонок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Имеют представление о видах пуговиц. Овладеют технологическими приемами ручной обработки материалов. Усвоят правила техники безопасности. Научатся: выполнять простейшие швы, пришивать пуговицы. Знают содержание понятий наперсток, шов Освоят приёмы работы с иголкой, научатся вдевать нитку , делать узелок, будут соблюдать технику безопасности труда.</text:p>
          </table:table-cell>
          <table:table-cell office:value-type="string" table:style-name="ce3">
            <text:p>Регулятивные: самостоятельно выполнять работу, ориентируясь на информацию в учебнике, контролируя качество на каждом этапе работы. Познавательные: владение умениями строить рассуждения, обращаясь к известным понятиям, анализировать объекты труда с выделением их существенных признаков. Коммуникативные: умеют воспринимать речь учителя, строить понятные речевые высказывания вступать в учебный диалог.</text:p>
          </table:table-cell>
          <table:table-cell office:value-type="string" table:style-name="ce3">
            <text:p>Личностные: относятся с вниманием к своему внешнему виду, ориентируются на оценку результатов собственной предметно-практической деятельност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Учимся шить. Изделия: «Закладка с вышивкой», «Медвежонок»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Имеют представление о видах пуговиц. Овладеют технологическими приемами ручной обработки материалов. Усвоят правила техники безопасности. Научатся: выполнять простейшие швы, пришивать пуговицы. Знают содержание понятий наперсток, шов</text:p>
          </table:table-cell>
          <table:table-cell office:value-type="string" table:style-name="ce3">
            <text:p>Регулятивные: самостоятельно выполнять работу, ориентируясь на информацию в учебнике, контролируя качество на каждом этапе работы. Познавательные: владение умениями строить рассуждения, обращаясь к известным понятиям, анализировать объекты труда с выделением их существенных признаков. Коммуникативные: умеют воспринимать речь учителя, строить понятные речевые высказывания вступать в учебный диалог.</text:p>
          </table:table-cell>
          <table:table-cell office:value-type="string" table:style-name="ce3">
            <text:p>Личностные: относятся с вниманием к своему внешнему виду, ориентируются на оценку результатов собственной предметно-практической деятельност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Учимся шить. Изделия: «Закладка с вышивкой».«Медвежонок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Имеют представление о видах пуговиц. Овладеют технологическими приемами ручной обработки материалов. Усвоят правила техники безопасности. Научатся: выполнять простейшие швы, пришивать пуговицы. Знают содержание понятий наперсток, шов</text:p>
          </table:table-cell>
          <table:table-cell office:value-type="string" table:style-name="ce3">
            <text:p>Регулятивные: самостоятельно выполнять работу, ориентируясь на информацию в учебнике, контролируя качество на каждом этапе работы. Познавательные: владение умениями строить рассуждения, обращаясь к известным понятиям, анализировать объекты труда с выделением их существенных признаков. Коммуникативные: умеют воспринимать речь учителя, строить понятные речевые высказывания вступать в учебный диалог.</text:p>
          </table:table-cell>
          <table:table-cell office:value-type="string" table:style-name="ce3">
            <text:p>Личностные: относятся с вниманием к своему внешнему виду, ориентируются на оценку результатов собственной предметно-практической деятельност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кущая аттестация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Учащийся получит возможность анализировать предметы быта по используемому материалу,анализировать устройство изделия: выделять детали, их форму, определять взаимное расположение.</text:p>
          </table:table-cell>
          <table:table-cell office:value-type="string" table:style-name="ce3">
            <text:p>Принятие внутренней позиции школьника на уровне положительного отношения к школе, умениерассуждать, обсуждать самые прстые общие для всех правила поведенияБеседа, обсуждения плана работы. самостоятельная работа по изглтлвления изделия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Человек и вода</text:p>
          </table:table-cell>
          <table:table-cell office:value-type="string" table:style-name="ce3">
            <text:p/>
          </table:table-cell>
          <table:table-cell office:value-type="string" table:style-name="ce3">
            <text:p>Вода в жизни человека. Вода в жизни растений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Узнают: о значении воды в жизни людей, животных, растений, о порядке действий при выращивании растений. Научатся производить посадку семян</text:p>
          </table:table-cell>
          <table:table-cell office:value-type="string" table:style-name="ce3">
            <text:p>Регулятивные: составлять план работы, выполнять самоконтроль своих действий, анализировать и делать вывод. Познавательные: представление о воде, ее свойствах, осуществление поиска информации в учебнике. Коммуникативные: уметь вступать в коллективное учебное сотрудничество, не перебивать товарища.</text:p>
          </table:table-cell>
          <table:table-cell office:value-type="string" table:style-name="ce3">
            <text:p>Личностные: проявляют интерес к окружающему миру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итьевая вода. Изделие:«Колодец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Узнают: содержание понятия питьевая вода, способах ее получения. Научатся делать макет колодца</text:p>
          </table:table-cell>
          <table:table-cell office:value-type="string" table:style-name="ce3">
            <text:p>Регулятивные: анализировать изделие, составлять план, контролировать качество своей работы. Познавательные: представление о воде, ее значении в жизни людей и необходимости ее экономии. Коммуникативные: уметь обмениваться мнениями, слышать сверстников во время обсуждения.</text:p>
          </table:table-cell>
          <table:table-cell office:value-type="string" table:style-name="ce3">
            <text:p>Личностные: проявляют интерес к изучению окружающего мира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ередвижение по воде. Проект: «Речной флот», Изделия:«Кораблик из бумаги», «Плот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Узнают: о видах водного транспорта, о мире профессий и важности правильного выбора профессии. Научатся: различать виды водного транспорта, проводить</text:p>
          </table:table-cell>
          <table:table-cell office:value-type="string" table:style-name="ce3">
            <text:p>Регулятивные: самост. выполнять работу, ориентируясь на информ. в учебн., проговаривать вслух последова. производимых действ, Познавательные: осуществление поиска информации в учебнике, формулирование ответов на вопросы учителя. Коммуникативные: уметь высказывать свою точку зрения, пытаться ее обосновать, приводя аргументы.</text:p>
          </table:table-cell>
          <table:table-cell office:value-type="string" table:style-name="ce3">
            <text:p>Личностные: проявляют интерес к изучению окружающего мира, положительное отношение к занятиям предметно-практической деятельност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Человек и воздух</text:p>
          </table:table-cell>
          <table:table-cell office:value-type="string" table:style-name="ce3">
            <text:p/>
          </table:table-cell>
          <table:table-cell office:value-type="string" table:style-name="ce3">
            <text:p>Использование ветра. Изделие: «Вертушка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выполнять макет и модель изделия из различных материалов; - размечать изделие спомощью шаблона. Обучающийся получит возможность научиться строить вопросительные предложения об окружающем мире.</text:p>
          </table:table-cell>
          <table:table-cell office:value-type="string" table:style-name="ce3">
            <text:p>Регулятивные УУД: - определять и формулировать цель и план выполнения; - объяснять выбор подходящих материалов и инструментов; - использовать прост. приборы: линейку, треугольник и т.д. - готовить рабочее место и выполнять практическую работу по плану. Познавательные УУД: - отвечать на простые вопросы учителя, находить нужную информацию в учебнике; - группировать предметы, объекты на основе существен. признаков; - понимать знаки, символы, модели, схемы, приведенные в учебнике; - обобщать - выделять класс объектов по заданному признаку. Коммуникативные УУД: - участвовать в диалоге на уроке и в жизненных ситуациях; - принимать участие в коллективных работах, работах парами и группами; - контролировать свои действия при совместной работе.</text:p>
          </table:table-cell>
          <table:table-cell office:value-type="string" table:style-name="ce3">
            <text:p>называть и объяснять свои чувства и ощущения от произведений искусства, объяснять отношение к поступкам; - ориентироваться на оценку результатов собств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олеты птиц. Изделие: «Попугай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учающийся научится - выполнять макет и модель изделия из различных материалов; - размечать изделие спомощью шаблона. Обучающийся получит возможность научиться строить вопросительные предложения об окружающем мире Научится составлять композицию по образцу, учитывать свои замыслы оформления работы, выполнять контроль точности разметки деталей с помощью шаблона планировать собственную деятельность, развивать свои способности.</text:p>
          </table:table-cell>
          <table:table-cell office:value-type="string" table:style-name="ce3">
            <text:p>Регулятивные УУД: - определять и формулировать цель и план выполнения; - объяснять выбор подходящих материалов и инструментов; - использовать прост. приборы: линейку, треугольник и т.д. - готовить рабочее место и выполнять практическую работу по плану. Познавательные УУД: - отвечать на простые вопросы учителя, находить нужную информацию в учебнике; - группировать предметы, объекты на основе существен. признаков; - понимать знаки, символы, модели, схемы, приведенные в учебнике; - обобщать - выделять класс объектов по заданному признаку. Коммуникативные УУД: - участвовать в диалоге на уроке и в жизненных ситуациях; - принимать участие в коллективных работах, работах парами и группами; - контролировать свои действия при совместной работе.</text:p>
          </table:table-cell>
          <table:table-cell office:value-type="string" table:style-name="ce3">
            <text:p>называть и объяснять свои чувства и ощущения от произведений искусства, объяснять отношение к поступкам; - ориентироваться на оценку результатов собств. деятельности - испытывать этические чувства на основании анализа простых ситуаций; - знать основные моральные нормы поведения; -соблюдать гигиену учебного труда и уметь организовать рабочее место; - в предложенных ситуациях делать выбор, какой поступок совершить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олеты человека. Изделие: «Самолет» «Парашют»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бобщат сведения о птицах, познакомятся с новой техникой работы с бумагой. Узнают смысл понятия мозаика. Научатся выполнять мо- заику в новой технике Узнают: о разных видах летательных аппаратов, смысл понятия оригами. Научатся Проводить эксперимент с бумагой и делать выводы</text:p>
          </table:table-cell>
          <table:table-cell office:value-type="string" table:style-name="ce3">
            <text:p>Обучающийся научится - выполнять макет и модель изделия из различных материалов; - размечать изделие спомощью шаблона. Обучающийся получит возможность научиться строить вопросительные предложения об окружающем мире. Регулятивные: вносить необходимые дополнения и коррективы в план и способ действия в случае расхождения эталона и реального изделия. Познавательные: осуществление поиска информации, самост. предположение, какая информация нужна для решения учебной задачи. Коммуникативные: уметь задавать вопросы на понимание и уточнение, допускать существ. различн. точек зрения.</text:p>
          </table:table-cell>
          <table:table-cell office:value-type="string" table:style-name="ce3">
            <text:p>Личностные: адекватно реагируют в проявлениях эмоционально-оценочного отношения к сверстникам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Человек и информация</text:p>
          </table:table-cell>
          <table:table-cell office:value-type="string" table:style-name="ce3">
            <text:p/>
          </table:table-cell>
          <table:table-cell office:value-type="string" table:style-name="ce3">
            <text:p>Промежуточная итоговая аттестац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Научатся самостоятельной работе по предложенному плану. Изготовят изделие для контрольного оценивания за год.Самостоятельное пониминия плана изготовления контрольной работы.</text:p>
          </table:table-cell>
          <table:table-cell office:value-type="string" table:style-name="ce3">
            <text:p>Самостоятельное пониминия плана изготовления контрольной работы.Чувство уверенности, положительное отношение к результататам труда.Беседа. диалог, инструктаж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пособы общения.Изделие "Письмо на глиняной дощечке"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ДУзнают: способы общения людей друг с другом, способы получения и передачи информации, о развитии письменности, использовании различных материалов для передачи все возможной информации</text:p>
          </table:table-cell>
          <table:table-cell office:value-type="string" table:style-name="ce3">
            <text:p>Обучающийся научится - кодировать и шифровать информацию; - графически обозначать безопасный маршрут. Обучающийся получит возможность научиться находить нужную информацию в Интернете и других справочных пособиях. Регулятивные УУД: - определять и формулировать цель выполнения заданий; - с помощью учителя объяснять выбор наиболее подходящих для выполнения задания материалов и инструментов. Познавательные УУД: - ориентироваться в системе знаний; - делать предварительный отбор источников информации; - понимать знаки, символы, модели, схемы, приведенные в учебнике; - понимать заданный вопрос, в соответствии с ним строить ответ. Коммуникативные УУД: - участвовать в диалоге на уроке; - соблюдать нормы речевого этикета; - принимать участие в коллективных работах, работах парами и группами; - договариваться с партнерами и приходить к общему решению.</text:p>
          </table:table-cell>
          <table:table-cell office:value-type="string" table:style-name="ce3">
            <text:p>Личностные: проявляют интерес к информационной и коммуникационной деятельност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Компьютер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Узнают: об устройстве и назначении компьютеров, что Интернет является одним из основных источников информации в современном мире, о правилах безопасной работы на компьютере. Научатся находить источники информации в Интернете, отбирать нужную информацию для презентации</text:p>
          </table:table-cell>
          <table:table-cell office:value-type="string" table:style-name="ce3">
            <text:p>Регулятивные: ориентироваться в информационном пространстве, понимать смысл инструкции учителя, принимать учебную задачу. Познавательные: осуществление поиска и выделение необходимой информации; применение методов информационного поиска, в том числе с помощью компьютерных средств. Коммуникативные: уметь содержательно и бесконфликтно участвовать в совместной учебной работе с одноклассниками в относительной автономии от учителя. Научатся соблюдать правила работы на компьютере., отвечать на прстые вопросы учителя, находить нужную информацию в других источниках, делать отбор информации. Беседа, диалог. рассказ учителя, наблюдение за деятельностью товарищей.</text:p>
          </table:table-cell>
          <table:table-cell office:value-type="string" table:style-name="ce3">
            <text:p>Личностные: имеют желание выполнять учебные действия, проявляют интерес к отдельным видам предметно-практической деятельност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Лариса</dc:creator>
    <meta:creation-date>2018-09-09T10:14:17Z</meta:creation-date>
    <dc:date>2018-11-26T17:44:29Z</dc:date>
    <meta:print-date>2018-11-26T17:44:04Z</meta:print-date>
  </office:meta>
</office:document-meta>
</file>