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0">
      <style:table-cell-properties fo:border="thin solid #000000"/>
    </style:style>
    <style:style style:name="co1" style:family="table-column">
      <style:table-column-properties fo:break-before="auto" style:column-width="3.78354166666667cm"/>
    </style:style>
    <style:style style:name="co2" style:family="table-column">
      <style:table-column-properties fo:break-before="auto" style:column-width="3.22791666666667cm"/>
    </style:style>
    <style:style style:name="co3" style:family="table-column">
      <style:table-column-properties fo:break-before="auto" style:column-width="12.7264583333333cm"/>
    </style:style>
    <style:style style:name="co4" style:family="table-column">
      <style:table-column-properties fo:break-before="auto" style:column-width="2.38125cm"/>
    </style:style>
    <style:style style:name="co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КТП"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Предмет</text:p>
          </table:table-cell>
          <table:table-cell office:value-type="string" table:style-name="ce2">
            <text:p>Класс</text:p>
          </table:table-cell>
          <table:table-cell office:value-type="string" table:style-name="ce2">
            <text:p>Вариант</text:p>
          </table:table-cell>
          <table:table-cell table:number-columns-repeated="16381" table:style-name="ce1"/>
        </table:table-row>
        <table:table-row table:style-name="ro1">
          <table:table-cell office:value-type="string" table:style-name="ce2">
            <text:p>Технология</text:p>
          </table:table-cell>
          <table:table-cell office:value-type="string" table:style-name="ce2">
            <text:p>2</text:p>
          </table:table-cell>
          <table:table-cell office:value-type="string" table:style-name="ce2">
            <text:p>Технология 2 класс Н.И.Роговцева 2018-2019 год Ломкина Е.И.</text:p>
          </table:table-cell>
          <table:table-cell table:number-columns-repeated="16381" table:style-name="ce1"/>
        </table:table-row>
        <table:table-row table:style-name="ro1">
          <table:table-cell office:value-type="string" table:style-name="ce2">
            <text:p>Раздел</text:p>
          </table:table-cell>
          <table:table-cell office:value-type="string" table:style-name="ce2">
            <text:p>Описание раздела</text:p>
          </table:table-cell>
          <table:table-cell office:value-type="string" table:style-name="ce2">
            <text:p>Тема урока</text:p>
          </table:table-cell>
          <table:table-cell office:value-type="string" table:style-name="ce2">
            <text:p>Кол-во часов</text:p>
          </table:table-cell>
          <table:table-cell office:value-type="string" table:style-name="ce2">
            <text:p>Содержание урока</text:p>
          </table:table-cell>
          <table:table-cell office:value-type="string" table:style-name="ce2">
            <text:p>Материалы, пособия</text:p>
          </table:table-cell>
          <table:table-cell office:value-type="string" table:style-name="ce2">
            <text:p>Домашнее задание</text:p>
          </table:table-cell>
          <table:table-cell office:value-type="string" table:style-name="ce2">
            <text:p>Подробности урока</text:p>
          </table:table-cell>
          <table:table-cell office:value-type="string" table:style-name="ce2">
            <text:p>Коды элементов содержания (КЭС)</text:p>
          </table:table-cell>
          <table:table-cell office:value-type="string" table:style-name="ce2">
            <text:p>Предметно-информ. составл.</text:p>
          </table:table-cell>
          <table:table-cell office:value-type="string" table:style-name="ce2">
            <text:p>Деятельностно-коммуник. составл.</text:p>
          </table:table-cell>
          <table:table-cell office:value-type="string" table:style-name="ce2">
            <text:p>Ценностно-ориентац. составл.</text:p>
          </table:table-cell>
          <table:table-cell office:value-type="string" table:style-name="ce2">
            <text:p>Пед. условия и средства реализации ГОСа</text:p>
          </table:table-cell>
          <table:table-cell table:number-columns-repeated="16371"/>
        </table:table-row>
        <table:table-row table:style-name="ro1">
          <table:table-cell office:value-type="string" table:style-name="ce3">
            <text:p>Человек и земля</text:p>
          </table:table-cell>
          <table:table-cell office:value-type="string" table:style-name="ce3">
            <text:p/>
          </table:table-cell>
          <table:table-cell office:value-type="string" table:style-name="ce3">
            <text:p>Здравствуй, дорогой друг. Как работать с учебником.</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научится - различать средства познания окружающего мира; - различать инструменты и материалы; - называть виды предметно-практической деятельности. Обучающийся в совместной деятельности с учителем получит возможность научиться - строить вопросительные предложения об окружающем мире; - организовывать рабочее место.</text:p>
          </table:table-cell>
          <table:table-cell office:value-type="string" table:style-name="ce3">
            <text:p>Регулятивные УУД: •?определять и формулировать цель выполнения заданий на уроке, под руководством учителя. •?принимать учебную задачу; •?учиться высказывать свое предположение (версию) на основе работы с иллюстрацией учебника; •?учиться готовить рабочее место и выполнять практическую работу по предложенному учителем плану с опорой на образцы, рисунки учебника; •?учиться совместно с учителем и другими учениками давать эмоциональную оценку деятельности класса на уроке. Познавательные УУД: •?ориентироваться в учебнике: определять умения, которые будут сформированы на основе изучения данного раздела. •?отвечать на простые вопросы учителя, находить нужную информацию в учебнике. •?группировать предметы, объекты на основе существенных признаков •?определять тему; • ориентироваться в учебнике (на развороте, в оглавлении, в словаре); •?добывать новые знания: находить ответы на вопросы, •?понимать заданный вопрос, в соответствии с ним строить ответ в устной форме; Коммуникативные УУД: •?участвовать в диалоге на уроке и в жизненных ситуациях; •?отвечать на вопросы учителя, товарищей по классу; •?соблюдать простейшие нормы речевого этикета: здороваться, прощаться, благодарить; •?слушать и понимать речь других</text:p>
          </table:table-cell>
          <table:table-cell office:value-type="string" table:style-name="ce3">
            <text:p>•?ценить и принимать следующие базовые ценности: «добро», «терпение»,«родина», «природа», «семья». •?положительное относиться к занятиям предметно-практической деятельностью; •?знать о причины успеха в предметно-практической деятельности; •?принимать внутреннюю позицию школьника на уровне положительного отношения к школе;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введение в тему</text:p>
          </table:table-cell>
          <table:table-cell table:number-columns-repeated="16371"/>
        </table:table-row>
        <table:table-row table:style-name="ro1">
          <table:table-cell table:number-columns-repeated="2" table:style-name="ce3"/>
          <table:table-cell office:value-type="string" table:style-name="ce3">
            <text:p>Земледелие. Практическая работа № 1: «Выращивание лука».</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научится - различать средства познания окружающего мира; - различать инструменты и материалы; - называть виды предметно-практической деятельности. Обучающийся в совместной деятельности с учителем получит возможность научиться - строить вопросительные предложения об окружающем мире; - организовывать рабочее место</text:p>
          </table:table-cell>
          <table:table-cell office:value-type="string" table:style-name="ce3">
            <text:p>Регулятивные УУД: •?определять и формулировать цель выполнения заданий на уроке, под руководством учителя. •?принимать учебную задачу; •?учиться высказывать свое предположение (версию) на основе работы с иллюстрацией учебника; •?учиться готовить рабочее место и выполнять практическую работу по предложенному учителем плану с опорой на образцы, рисунки учебника; •?учиться совместно с учителем и другими учениками давать эмоциональную оценку деятельности класса на уроке. Познавательные УУД: •?ориентироваться в учебнике: определять умения, которые будут сформированы на основе изучения данного раздела. •?отвечать на простые вопросы учителя, находить нужную информацию в учебнике. •?группировать предметы, объекты на основе существенных признаков •?определять тему; • ориентироваться в учебнике (на развороте, в оглавлении, в словаре); •?добывать новые знания: находить ответы на вопросы, •?понимать заданный вопрос, в соответствии с ним строить ответ в устной форме; Коммуникативные УУД: •?участвовать в диалоге на уроке и в жизненных ситуациях; •?отвечать на вопросы учителя, товарищей по классу; •?соблюдать простейшие нормы речевого этикета: здороваться, прощаться, благодарить; •?слушать и понимать речь других</text:p>
          </table:table-cell>
          <table:table-cell office:value-type="string" table:style-name="ce3">
            <text:p>•?ценить и принимать следующие базовые ценности: «добро», «терпение»,«родина», «природа», «семья». •?положительное относиться к занятиям предметно-практической деятельностью; •?знать о причины успеха в предметно-практической деятельности; •?принимать внутреннюю позицию школьника на уровне положительного отношения к школе;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практическая работа</text:p>
          </table:table-cell>
          <table:table-cell table:number-columns-repeated="16371"/>
        </table:table-row>
        <table:table-row table:style-name="ro1">
          <table:table-cell table:number-columns-repeated="2" table:style-name="ce3"/>
          <table:table-cell office:value-type="string" table:style-name="ce3">
            <text:p>Входной контроль</text:p>
          </table:table-cell>
          <table:table-cell office:value-type="string" table:style-name="ce3">
            <text:p>1</text:p>
          </table:table-cell>
          <table:table-cell office:value-type="string" table:style-name="ce3">
            <text:p/>
          </table:table-cell>
          <table:table-cell office:value-type="string" table:style-name="ce3">
            <text:p>тесты</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проверочная работа</text:p>
          </table:table-cell>
          <table:table-cell table:number-columns-repeated="16371"/>
        </table:table-row>
        <table:table-row table:style-name="ro1">
          <table:table-cell table:number-columns-repeated="2" table:style-name="ce3"/>
          <table:table-cell office:value-type="string" table:style-name="ce3">
            <text:p>Изделие: Семейка грибов на поляне</text:p>
          </table:table-cell>
          <table:table-cell office:value-type="string" table:style-name="ce3">
            <text:p>1</text:p>
          </table:table-cell>
          <table:table-cell office:value-type="string" table:style-name="ce3">
            <text:p/>
          </table:table-cell>
          <table:table-cell office:value-type="string" table:style-name="ce3">
            <text:p>учебник, пластилин</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 научится подготавливать природные материалы к работе; - освоит приемы работы с природными материалами, пластилином, бумагой и картоном; - познакомится с профессиями, связанными с практической предметной деятельностью; - познакомится с видами и свойствами материалов, правилами безопасной работы с ними; - научится пользоваться шаблоном для разметки изделия; - научится Обучающийся в совместной деятельности с учителем получит возможность научиться планировать, осуществлять и оценивать результаты совместной групповой проектной работы</text:p>
          </table:table-cell>
          <table:table-cell office:value-type="string" table:style-name="ce3">
            <text:p>Регулятивные УУД: •?определять и формулировать цель выполнения заданий на уроке, во внеурочной деятельности, в жизненных ситуациях под руководством учителя.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 •?использовать в своей деятельности простейшие приборы: линейку, треугольник и т.д. •?учиться готовить рабочее место и выполнять практическую работу по предложенному учителем плану с опорой на образцы, рисунки учебника; •?учиться совместно с учителем и другими учениками давать эмоциональную оценку деятельности класса на уроке. •?оценивать совместно с учителем или одноклассниками результат своих действий, вносить соответствующие коррективы; Познавательные УУД: •?ориентироваться в учебнике: определять умения, которые будут сформированы на основе изучения данного раздела. •?отвечать на простые вопросы учителя, находить нужную информацию в учебнике. •?сравнивать предметы, объекты: находить общее и различие. •?группировать предметы, объекты на основе существенных признаков, подробно пересказывать прочитанное или прослушанное; •?определять тему; •?ориентироваться в своей системе знаний: •?понимать заданный вопрос, в соответствии с ним строить ответ в устной форме; •?анализировать объекты труда с выделением их существенных признаков; •?устанавливать причинно - следственные связи в изучаемом круге явлений; •?обобщать - выделять класс объектов по заданному признаку. Коммуникативные УУД: •?участвовать в диалоге на уроке и в жизненных ситуациях; •?отвечать на вопросы учителя, товарищей по классу; •?принимать участие в коллективных работах, работах парами и группами; •?понимать важность коллективной работы;</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Работа с пластичными материалами (тестопластика)</text:p>
          </table:table-cell>
          <table:table-cell office:value-type="string" table:style-name="ce3">
            <text:p>1</text:p>
          </table:table-cell>
          <table:table-cell office:value-type="string" table:style-name="ce3">
            <text:p/>
          </table:table-cell>
          <table:table-cell office:value-type="string" table:style-name="ce3">
            <text:p>учебник, соленое тесто</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 научится подготавливать природные материалы к работе; - освоит приемы работы с природными материалами, пластилином, бумагой и картоном; - познакомится с профессиями, связанными с практической предметной деятельностью; - познакомится с видами и свойствами материалов, правилами безопасной работы с ними; - научится пользоваться шаблоном для разметки изделия; - научится Обучающийся в совместной деятельности с учителем получит возможность научиться планировать, осуществлять и оценивать результаты совместной групповой проектной работы</text:p>
          </table:table-cell>
          <table:table-cell office:value-type="string" table:style-name="ce3">
            <text:p>Регулятивные УУД: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с помощью учителя объяснять выбор наиболее подходящих для выполнения задания материалов и инструментов; •?использовать в своей деятельности простейшие приборы: линейку, треугольник и т.д. •?учиться готовить рабочее место и выполнять практическую работу по предложенному учителем плану с опорой на образцы, рисунки учебника; Познавательные УУД: •?ориентироваться в учебнике: определять умения, которые будут сформированы на основе изучения данного раздела. •?отвечать на простые вопросы учителя, находить нужную информацию в учебнике. •?сравнивать предметы, объекты: находить общее и различие. •?группировать предметы, объекты на основе существенных признаков, подробно пересказывать прочитанное или прослушанное; •?определять тему; •?ориентироваться в своей системе знаний: отличать новое от уже известного с помощью учителя; •?перерабатывать полученную информацию: делать выводы в результате совместной работы всего класса; •?понимать знаки, символы, модели, схемы, приведенные в учебнике и учебных пособиях; •?понимать заданный вопрос, в соответствии с ним строить ответ в устной форме; •?анализировать объекты труда с выделением их существенных признаков; •?устанавливать причинно - следственные связи в изучаемом круге явлений; •?обобщать - выделять класс объектов по заданному признаку. Коммуникативные УУД: •?участвовать в диалоге на уроке и в жизненных ситуациях; •?отвечать на вопросы учителя, товарищей по классу; •?принимать участие в коллективных работах, работах парами и группами; •?понимать важность коллективной работы;</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Посуда. Работа с пластичными материалами</text:p>
          </table:table-cell>
          <table:table-cell office:value-type="string" table:style-name="ce3">
            <text:p>1</text:p>
          </table:table-cell>
          <table:table-cell office:value-type="string" table:style-name="ce3">
            <text:p/>
          </table:table-cell>
          <table:table-cell office:value-type="string" table:style-name="ce3">
            <text:p>учебник, пластилин</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 научится подготавливать природные материалы к работе; - освоит приемы работы с природными материалами, пластилином, бумагой и картоном; - познакомится с профессиями, связанными с практической предметной деятельностью; - познакомится с видами и свойствами материалов, правилами безопасной работы с ними; - научится пользоваться шаблоном для разметки изделия; - научится Обучающийся в совместной деятельности с учителем получит возможность научиться планировать, осуществлять и оценивать результаты совместной групповой проектной работы</text:p>
          </table:table-cell>
          <table:table-cell office:value-type="string" table:style-name="ce3">
            <text:p>Регулятивные УУД: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с помощью учителя объяснять выбор наиболее подходящих для выполнения задания материалов и инструментов; •?использовать в своей деятельности простейшие приборы: линейку, треугольник и т.д. •?учиться готовить рабочее место и выполнять практическую работу по предложенному учителем плану с опорой на образцы, рисунки учебника; Познавательные УУД: •?ориентироваться в учебнике: определять умения, которые будут сформированы на основе изучения данного раздела. •?отвечать на простые вопросы учителя, находить нужную информацию в учебнике. •?сравнивать предметы, объекты: находить общее и различие. •?группировать предметы, объекты на основе существенных признаков, подробно пересказывать прочитанное или прослушанное; •?определять тему; •?ориентироваться в своей системе знаний: отличать новое от уже известного с помощью учителя; •?перерабатывать полученную информацию: делать выводы в результате совместной работы всего класса; •?понимать знаки, символы, модели, схемы, приведенные в учебнике и учебных пособиях; •?понимать заданный вопрос, в соответствии с ним строить ответ в устной форме; •?анализировать объекты труда с выделением их существенных признаков; •?устанавливать причинно - следственные связи в изучаемом круге явлений; •?обобщать - выделять класс объектов по заданному признаку. Коммуникативные УУД: •?участвовать в диалоге на уроке и в жизненных ситуациях; •?отвечать на вопросы учителя, товарищей по классу; •?принимать участие в коллективных работах, работах парами и группами; •?понимать важность коллективной работы;</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Народные промыслы Хохлома. Работа с папье-маше.</text:p>
          </table:table-cell>
          <table:table-cell office:value-type="string" table:style-name="ce3">
            <text:p>1</text:p>
          </table:table-cell>
          <table:table-cell office:value-type="string" table:style-name="ce3">
            <text:p/>
          </table:table-cell>
          <table:table-cell office:value-type="string" table:style-name="ce3">
            <text:p>учебник, пластилин</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 научится подготавливать природные материалы к работе; - освоит приемы работы с природными материалами, пластилином, бумагой и картоном; - познакомится с профессиями, связанными с практической предметной деятельностью; - познакомится с видами и свойствами материалов, правилами безопасной работы с ними; - научится пользоваться шаблоном для разметки изделия; - научится Обучающийся в совместной деятельности с учителем получит возможность научиться планировать, осуществлять и оценивать результаты совместной групповой проектной работы</text:p>
          </table:table-cell>
          <table:table-cell office:value-type="string" table:style-name="ce3">
            <text:p>Регулятивные УУД: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с помощью учителя объяснять выбор наиболее подходящих для выполнения задания материалов и инструментов; •?использовать в своей деятельности простейшие приборы: линейку, треугольник и т.д. •?учиться готовить рабочее место и выполнять практическую работу по предложенному учителем плану с опорой на образцы, рисунки учебника; Познавательные УУД: •?ориентироваться в учебнике: определять умения, которые будут сформированы на основе изучения данного раздела. •?отвечать на простые вопросы учителя, находить нужную информацию в учебнике. •?сравнивать предметы, объекты: находить общее и различие. •?группировать предметы, объекты на основе существенных признаков, подробно пересказывать прочитанное или прослушанное; •?определять тему; •?ориентироваться в своей системе знаний: отличать новое от уже известного с помощью учителя; •?перерабатывать полученную информацию: делать выводы в результате совместной работы всего класса; •?понимать знаки, символы, модели, схемы, приведенные в учебнике и учебных пособиях; •?понимать заданный вопрос, в соответствии с ним строить ответ в устной форме; •?анализировать объекты труда с выделением их существенных признаков; •?устанавливать причинно - следственные связи в изучаемом круге явлений; •?обобщать - выделять класс объектов по заданному признаку. Коммуникативные УУД: •?участвовать в диалоге на уроке и в жизненных ситуациях; •?отвечать на вопросы учителя, товарищей по классу; •?принимать участие в коллективных работах, работах парами и группами; •?понимать важность коллективной работы;</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введение в тему</text:p>
          </table:table-cell>
          <table:table-cell table:number-columns-repeated="16371"/>
        </table:table-row>
        <table:table-row table:style-name="ro1">
          <table:table-cell table:number-columns-repeated="2" table:style-name="ce3"/>
          <table:table-cell office:value-type="string" table:style-name="ce3">
            <text:p>Текущая аттестац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проверочная работа</text:p>
          </table:table-cell>
          <table:table-cell table:number-columns-repeated="16371"/>
        </table:table-row>
        <table:table-row table:style-name="ro1">
          <table:table-cell table:number-columns-repeated="2" table:style-name="ce3"/>
          <table:table-cell office:value-type="string" table:style-name="ce3">
            <text:p>Народные промыслы. Городец. Работа с бумагой. Аппликация. Разделочная дос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Народные промыслы.Дымка.Дымковская игруш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Человек и лошадь. Работа с картоном</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Композиция "Курочка из крупы"</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Работа с бумагой. Конструирование. Проект "Деревенский двор"</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Текущая аттестац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Проверочная работа</text:p>
          </table:table-cell>
          <table:table-cell table:number-columns-repeated="16371"/>
        </table:table-row>
        <table:table-row table:style-name="ro1">
          <table:table-cell table:number-columns-repeated="2" table:style-name="ce3"/>
          <table:table-cell office:value-type="string" table:style-name="ce3">
            <text:p>Елочная игрушка из яичной скорлупы</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Народные промыслы. Матрешка</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 научится подготавливать материалы к работе; - освоит приемы работы с материалами, пластилином, бумагой и картоном; - познакомится с профессиями, связанными с практической предметной деятельностью; - познакомится с видами и свойствами материалов, правилами безопасной работы с ними; - научится пользоваться шаблоном для разметки изделия; Обучающийся в совместной деятельности с учителем получит возможность научиться планировать, осуществлять и оценивать результаты совместной групповой проектной работы</text:p>
          </table:table-cell>
          <table:table-cell office:value-type="string" table:style-name="ce3">
            <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Работа с волокнистыми материалами. Помпон.</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Проверочная работа</text:p>
          </table:table-cell>
          <table:table-cell table:number-columns-repeated="16371"/>
        </table:table-row>
        <table:table-row table:style-name="ro1">
          <table:table-cell table:number-columns-repeated="2" table:style-name="ce3"/>
          <table:table-cell office:value-type="string" table:style-name="ce3">
            <text:p>Промежуточный контроль.,</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 научится подготавливать материалы к работе; - освоит приемы работы с пластилином, бумагой и картоном; - познакомится с профессиями, связанными с практической предметной деятельностью; - познакомится с видами и свойствами материалов, правилами безопасной работы с ними; - научится пользоваться шаблоном для разметки изделия; - научится сервировать стол; Обучающийся в совместной деятельности с учителем получит возможность научиться планировать, осуществлять и оценивать результаты совместной групповой проектной работы</text:p>
          </table:table-cell>
          <table:table-cell office:value-type="string" table:style-name="ce3">
            <text:p>Регулятивные УУД: •?определять и формулировать цель выполнения заданий на уроке, во внеурочной деятельности, в жизненных ситуациях под руководством учителя.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учиться высказывать свое предположение (версию) на основе работы с иллюстрацией учебника; •?с помощью учителя объяснять выбор наиболее подходящих для выполнения задания материалов и инструментов; •?использовать в своей деятельности простейшие приборы: линейку, треугольник и т.д. •?учиться готовить рабочее место и выполнять практическую работу по предложенному учителем плану с опорой на образцы, рисунки учебника; •?выполнять контроль точности разметки деталей с помощью шаблона; •?учиться совместно с учителем и другими учениками давать эмоциональную оценку деятельности класса на уроке. •?оценивать совместно с учителем или одноклассниками результат своих действий, вносить соответствующие коррективы;</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Лепка. Композиция «Русская печь»</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Регулятивные УУД: •?определять и формулировать цель выполнения заданий на уроке, во внеурочной деятельности, в жизненных ситуациях под руководством учителя.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учиться высказывать свое предположение (версию) на основе работы с иллюстрацией учебника; •?с помощью учителя объяснять выбор наиболее подходящих для выполнения задания материалов и инструментов; •?использовать в своей деятельности простейшие приборы: линейку, треугольник и т.д.</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Работа с бумагой. Плетение. Коврик.</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Наблюдать, анализировать структуру ткани, находить уток и основу ткани, определять виды и способы переплетений. Осваивать новый вид работы — переплетение полос бумаги. Выполнять разметку деталей (основы и полосок) по линейке, раскрой деталей ножницами, соблюдать правила безопасной работы. Выполнять разные виды переплетения бумаги, создавать узор по своему замыслу.</text:p>
          </table:table-cell>
          <table:table-cell office:value-type="string" table:style-name="ce3">
            <text:p>Регулятивные УУД: •?определять и формулировать цель выполнения заданий на уроке, во внеурочной деятельности, в жизненных ситуациях под руководством учителя.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учиться высказывать свое предположение (версию) на основе работы с иллюстрацией учебника; •</text:p>
          </table:table-cell>
          <table:table-cell office:value-type="string" table:style-name="ce3">
            <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Работа с картоном. Конструирование. Стол и скамья.</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существлять поиск информации о традиционной для русской избы мебели и сравнивать её с традиционной мебелью жилища региона проживания. Анализировать конструкции стола и скамейки, определять детали, необходимые для их изготовления. Соблюдать последовательность технологических операций при конструировании. Использовать умения работать с бумагой, ножницами. Самостоятельно составлять композицию и презентовать её, использовать в презентации фольклорные произведения. Самостоятельно организовывать свою деятельность. Овладевать способами экономного и рационального расходования материалов. Соблюдать технологию изготовления изделий.</text:p>
          </table:table-cell>
          <table:table-cell office:value-type="string" table:style-name="ce3">
            <text:p>Регулятивные УУД: •?определять и формулировать цель выполнения заданий на уроке, во внеурочной деятельности, в жизненных ситуациях под руководством учителя. •?понимать смысл инструкции учителя и принимать учебную задачу; •</text:p>
          </table:table-cell>
          <table:table-cell office:value-type="string" table:style-name="ce3">
            <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Плетение. Композиция «Русская красавица»</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Обучающийся - научится подготавливать материалы к работе; - освоит приемы работы с тканью и нитками. познакомится с профессиями, связанными с практической предметной деятельностью; - познакомится с видами и свойствами материалов, правилами безопасной работы с ними; пользоваться шаблоном для разметки изделия; Обучающийся в совместной деятельности с учителем получит возможность научиться планировать, осуществлять и оценивать результаты совместной групповой проектной работы</text:p>
          </table:table-cell>
          <table:table-cell office:value-type="string" table:style-name="ce3">
            <text:p>Регулятивные УУД: •?определять и формулировать цель выполнения заданий на уроке, во внеурочной деятельности, в жизненных ситуациях под руководством учителя.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учиться высказывать свое предположение (версию) на основе работы с иллюстрацией учебника; •?с помощью учителя объяснять выбор наиболее подходящих для выполнения задания материалов и инструментов; •?использовать в своей деятельности простейшие приборы: линейку, треугольник и т.д. •?учиться готовить рабочее место и выполнять практическую работу по предложенному учителем плану с опорой на образцы, рисунки учебника; •?выполнять контроль точности разметки деталей с помощью шаблона; •?учиться совместно с учителем и другими учениками давать эмоциональную оценку деятельности класса на уроке. •?оценивать совместно с учителем или одноклассниками результат своих действий, вносить соответствующие коррективы;</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Текущая аттестац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Проверочная работа</text:p>
          </table:table-cell>
          <table:table-cell table:number-columns-repeated="16371"/>
        </table:table-row>
        <table:table-row table:style-name="ro1">
          <table:table-cell table:number-columns-repeated="2" table:style-name="ce3"/>
          <table:table-cell office:value-type="string" table:style-name="ce3">
            <text:p>Работа с ткаными материалами. Шитье. Кошелек.</text:p>
          </table:table-cell>
          <table:table-cell office:value-type="string" table:style-name="ce3">
            <text:p>1</text:p>
          </table:table-cell>
          <table:table-cell office:value-type="string" table:style-name="ce3">
            <text:p/>
          </table:table-cell>
          <table:table-cell office:value-type="string" table:style-name="ce3">
            <text:p>Учебник</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Исследовать виды ниток и определять с помощью учителя их назначение. Осваивать строчку косых стежков. Использовать правила работы иглой, организовывать рабочее место. Выполнять разметку ткани по шаблону, изготавливать выкройку. Выполнять строчку косых стежков для соединения деталей изделия. Использовать умение пришивать пуговицы разными способами. Контролировать и корректировать последовательность выполнения работы. Оценивать работу по заданным критериям.</text:p>
          </table:table-cell>
          <table:table-cell office:value-type="string" table:style-name="ce3">
            <text:p>Регулятивные УУД: •?определять и формулировать цель выполнения заданий на уроке, во внеурочной деятельности, в жизненных ситуациях под руководством учителя. •?понимать смысл инструкции учителя и принимать учебную задачу; •?определять план выполнения заданий на уроках, внеурочной деятельности, жизненных ситуациях под руководством учителя. •?проговаривать последовательность действий на уроке; •?учиться высказывать свое предположение (версию) на основе работы с иллюстрацией учебника; •?с помощью учителя объяснять выбор наиболее подходящих для выполнения задания материалов и инструментов; •?использовать в своей деятельности простейшие приборы: линейку, треугольник и т.д. •?учиться готовить рабочее место и выполнять практическую работу по предложенному учителем плану с опорой на образцы, рисунки учебника; •?выполнять контроль точности разметки деталей с помощью шаблона; •?учиться совместно с учителем и другими учениками давать эмоциональную оценку деятельности класса на уроке. •?оценивать совместно с учителем или одноклассниками результат своих действий, вносить соответствующие коррективы;</text:p>
          </table:table-cell>
          <table:table-cell office:value-type="string" table:style-name="ce3">
            <text:p>•?ценить и принимать следующие базовые ценности: «добро», «терпение», «родина», «природа», «семья». •?проявлять уважение к своей семье, к своим родственникам, любовь к родителям. •?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 •?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 •?положительное относиться к занятиям предметно-практической деятельностью; •?знать о причины успеха в предметно-практической деятельности; •?ориентироваться на оценку результатов собственной деятельностью; •?проявлять интерес к отдельным видам предметно-практической деятельности; •?принимать внутреннюю позицию школьника на уровне положительного отношения к школе; •?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 •?испытывать этические чувства (стыда, вины, совести) на основании анализа простых ситуаций; •?знать основные моральные нормы поведения; •?соблюдать гигиену учебного труда и уметь организовать рабочее место; •?в предложенных ситуациях, опираясь на общие для всех простые правила поведения, делать выбор, какой поступок совершить.</text:p>
          </table:table-cell>
          <table:table-cell office:value-type="string" table:style-name="ce3">
            <text:p>Практикум</text:p>
          </table:table-cell>
          <table:table-cell table:number-columns-repeated="16371"/>
        </table:table-row>
        <table:table-row table:style-name="ro1">
          <table:table-cell table:number-columns-repeated="2" table:style-name="ce3"/>
          <table:table-cell office:value-type="string" table:style-name="ce3">
            <text:p>Вышивка. Виды швов и стежков для вышиван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office:value-type="string" table:style-name="ce3">
            <text:p>Человек и вода</text:p>
          </table:table-cell>
          <table:table-cell office:value-type="string" table:style-name="ce3">
            <text:p/>
          </table:table-cell>
          <table:table-cell office:value-type="string" table:style-name="ce3">
            <text:p>Изонить. Композиция «Золотая рыб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Аппликационные работы. Проект «Аквариум»</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Композиция «Русал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office:value-type="string" table:style-name="ce3">
            <text:p>Человек и воздух</text:p>
          </table:table-cell>
          <table:table-cell office:value-type="string" table:style-name="ce3">
            <text:p/>
          </table:table-cell>
          <table:table-cell office:value-type="string" table:style-name="ce3">
            <text:p>Складывание Оригами «Птица счасть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Работа с бумагой. Моделирование.</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ромежуточная итоговая аттестация .,</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ромежуточная итоговая аттестац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office:value-type="string" table:style-name="ce3">
            <text:p>Человек и информация</text:p>
          </table:table-cell>
          <table:table-cell office:value-type="string" table:style-name="ce3">
            <text:p/>
          </table:table-cell>
          <table:table-cell office:value-type="string" table:style-name="ce3">
            <text:p>Способы поиска информации. Поиск</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равила набора текста. Поиск информации в Интернете</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P</meta:initial-creator>
    <dc:creator>Лариса</dc:creator>
    <meta:creation-date>2018-09-09T10:15:09Z</meta:creation-date>
    <dc:date>2018-11-26T17:45:07Z</dc:date>
  </office:meta>
</office:document-meta>
</file>