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Т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Предмет</text:p>
          </table:table-cell>
          <table:table-cell office:value-type="string" table:style-name="ce2">
            <text:p>Класс</text:p>
          </table:table-cell>
          <table:table-cell office:value-type="string" table:style-name="ce2">
            <text:p>Вариант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Технология</text:p>
          </table:table-cell>
          <table:table-cell office:value-type="string" table:style-name="ce2">
            <text:p>5</text:p>
          </table:table-cell>
          <table:table-cell office:value-type="string" table:style-name="ce2">
            <text:p>Технология 5 класс девочки Симоненко Москва Просвещение 2016 год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Раздел</text:p>
          </table:table-cell>
          <table:table-cell office:value-type="string" table:style-name="ce2">
            <text:p>Описание раздела</text:p>
          </table:table-cell>
          <table:table-cell office:value-type="string" table:style-name="ce2">
            <text:p>Тема урока</text:p>
          </table:table-cell>
          <table:table-cell office:value-type="string" table:style-name="ce2">
            <text:p>Кол-во часов</text:p>
          </table:table-cell>
          <table:table-cell office:value-type="string" table:style-name="ce2">
            <text:p>Содержание урока</text:p>
          </table:table-cell>
          <table:table-cell office:value-type="string" table:style-name="ce2">
            <text:p>Материалы, пособия</text:p>
          </table:table-cell>
          <table:table-cell office:value-type="string" table:style-name="ce2">
            <text:p>Домашнее задание</text:p>
          </table:table-cell>
          <table:table-cell office:value-type="string" table:style-name="ce2">
            <text:p>Подробности урока</text:p>
          </table:table-cell>
          <table:table-cell office:value-type="string" table:style-name="ce2">
            <text:p>Коды элементов содержания (КЭС)</text:p>
          </table:table-cell>
          <table:table-cell office:value-type="string" table:style-name="ce2">
            <text:p>Предметно-информ. составл.</text:p>
          </table:table-cell>
          <table:table-cell office:value-type="string" table:style-name="ce2">
            <text:p>Деятельностно-коммуник. составл.</text:p>
          </table:table-cell>
          <table:table-cell office:value-type="string" table:style-name="ce2">
            <text:p>Ценностно-ориентац. составл.</text:p>
          </table:table-cell>
          <table:table-cell office:value-type="string" table:style-name="ce2">
            <text:p>Пед. условия и средства реализации ГОСа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Электротехника</text:p>
          </table:table-cell>
          <table:table-cell office:value-type="string" table:style-name="ce3">
            <text:p/>
          </table:table-cell>
          <table:table-cell office:value-type="string" table:style-name="ce3">
            <text:p>Бытовые электроприборы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4, стр.20-23,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общие сведения о видах, принципе действия и правилах эксплуатации бытовых электроприборов на кухне -пони-мать:принцип действия и правила эксплуатации микроволновой печи и бытового холодильника. -уметь:пользоваться бытовой техникой на кухне.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ходит ее в материалах учебников, рабочих тетрадей.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Кулинария.</text:p>
          </table:table-cell>
          <table:table-cell office:value-type="string" table:style-name="ce3">
            <text:p/>
          </table:table-cell>
          <table:table-cell office:value-type="string" table:style-name="ce3">
            <text:p>Физиология питания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5 , стр 37-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общие сведения о процессе пищеварения, усвояемости пищи,роли витаминов в обмене веществ. -понимать:для чего нужно питаться человеку,что такое культура питания . -использовать: для правильного питания.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ходит ее в материалах учебников, рабочих тетрадей.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Входной контроль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 6 , стр 37-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общие сведения о процессе пищеварения, усвояемости пищи,роли витаминов в обмене веществ. -понимать:для чего нужно питаться человеку,что такое культура питания . -использовать: для правильного питания.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ходит ее в материалах учебников, рабочих тетрадей.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-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Бутерброды и горячие напитки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 7-8, стр. 42-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виды бутербродов и горячих напитков,технологию их приготовления . -понимать: различия в бутербродах, сортах чая,кофе. -уметь : нарезать правильно хлеб,готовить бутерброды различных видов и горячие напитки. -использовать: согласно технологическим требованиям готовить выше названные блюда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ходит ее в материалах учебников, рабочих тетрадей.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Бутерброды и горячие напитк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7-8, стр. 42-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виды бутербродов и горячих напитков,технологию их приготовления . -понимать: различия в бутербродах, сортах чая,кофе. -уметь : нарезать правильно хлеб,готовить бутерброды различных видов и горячие напитки. -использовать: согласно технологическим требованиям готовить выше на-званные блюда .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ходит ее в материалах учебников, рабочих тетрадей.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анитария и гигиена на кухне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 6 , стр 37-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общие сведения о процессе пищеварения, усвояемости пищи,роли витаминов в обмене веществ. -понимать:для чего нужно питаться человеку,что такое культура питания . -использовать: для правильного питания.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ходит ее в материалах учебников, рабочих тетрадей.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-классниками или само-стоятельно) необ¬ходимые действия, операции, дей-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-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Блюда из круп, бобовых и макаронных изделий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 9, стр. 51-57,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виды круп, бобовых и макаронных изделий;правила варки крупяных каш, бобовых и макаронных изделий. -уметь:выполнять т/о продуктов; соблюдать правила хранения пищ. продуктов и готовых блюд. -использовать: согласно технологическим требованиям готовить выше названные блюда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ходит ее в материалах учебников, рабочих тетрадей.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Блюда из круп, бобовых и макаронных изделий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 9, стр .51-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виды круп, бобовых и макаронных изделий;правила варки крупяных каш, бобовых и макаронных изделий. -уметь:выполнять т/о продуктов; соблюдать правила хранения пищ. продуктов и готовых блюд. -использовать: согласно технологическим требованиям готовить выше на-званные блюда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ходит ее в материалах учебников, рабочих тетрадей.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-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Блюда из овощей и фруктов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 10, стр. 58-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о роли овощей в питании,способах кулинарного использования. -понимать: что от правил кулинарной об-работки зависит сохранность пита-тельных веществ. -уметь: определять качество овощей,проводить первичную и тепловую об-работку овощей. -использовать: для приготовления блюд из сырых и вареных овощей в домашних условиях.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ходит ее в материалах учебников, рабочих тетрадей.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-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Блюда из овощей и фруктов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 10, стр. 58-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о роли овощей в питании,способах кулинарного использования. -понимать: что от правил кулинарной об-работки зависит сохранность пита-тельных веществ. -уметь: определять качество овощей,проводить первичную и тепловую об-работку овощей. -использовать: для приготовления блюд из сырых и вареных овощей в дом. условиях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ходит ее в материалах учебников, рабочих тетрадей.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-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пловая кулинарная обработка овощей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1, стр. 63-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о роли овощей в питании,способах кулинарного использования. -понимать: что от правил кулинарной об-работки зависит сохранность пита-тельных веществ. -уметь: определять качество овощей,проводить первичную и тепловую об-работку овощей. -использовать: для приготовления блюд из сырых и вареных овощей в дом. условиях.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ходит ее в материалах учебников, рабочих тетрадей.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.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обретать новые знания, умения, совершенствовать имеющиеся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хнология приготовление винегрет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1, стр. 63-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о роли овощей в пита-нии,способах кулинарного использования. -понимать: что от правил ку-линарной об-работки зави-сит сохран-ность пита-тельных ве-ществ. -уметь: опре-делять качество ово-щей,проводить первичную и тепловую об-работку ово-щей. -использовать: для приготов-ления блюд из сырых и варе-ных овощей в дом. условиях</text:p>
          </table:table-cell>
          <table:table-cell office:value-type="string" table:style-name="ce3">
            <text:p>осознает познаватель-ную задачу; самостоя-тельно предполагает, какая информация нужна для решения предметной учебной задачи, состоящей из нескольких шагов; читает и слушает, из-влекая нуж¬ную ин-формацию, а также самостоятельно нахо-дит ее в материалах учебников, рабочих тетрадей. Р е г у л я т и в н ы е: учится обнаруживать и формулировать учебную проблему совместно с учителем; принимает и со-храняет учебную задачу; планирует (в сотрудниче-стве с учителем и одно-классниками или само-стоятельно) необ¬ходимые действия, операции, дей-ствует по плану. задает вопросы, слушает и отве¬чает на вопросы других, формулирует собственные мысли, высказывает и обосновывает свою точку зрения, при необ-ходимости отстаивает свою точку зрения, аргу-ментируя ее, учится под-тверждать аргументы фак-тами.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-обретать новые знания, умения, совершенствовать имеющиеся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Блюда из яиц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2, стр.66-70,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способы определения свежести яиц; использование в кулинарии ; -понимать: что использование яиц в питании имеет огромное значение. -уметь: определять добро-качественность яиц,готовить простейшие блюда.</text:p>
          </table:table-cell>
          <table:table-cell office:value-type="string" table:style-name="ce3">
            <text:p>осознает познаватель-ную задачу; самостоя-тельно предполагает, какая информация нужна для решения предметной учебной задачи, состоящей из нескольких шагов; читает и слушает, из-влекая нуж¬ную ин-формацию, а также самостоятельно находит ее в материалах учебников, рабочих тетрадей. учится обнаруживать и формулировать учебную проблему совместно с учителем; принимает и сохраняет учебную задачу; планирует (в сотрудниче-стве с учителем и одно-классниками или самостоятельно) необходимые действия, операции, дей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-ходимости отстаивает свою точку зрения, аргу-ментируя ее, учится под-тверждать аргументы фак-тами.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хнология приготовления омлет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2, стр.66-70,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способы определения свежести яиц; использование в кулинарии ; -понимать: что использование яиц в питании имеет огромное значение. -уметь:определять добро-качественность яиц,готовить простейшие блюда.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хо-дит ее в материалах учебников, рабочих тетрадей. учится обнаруживать и формулировать учебную проблему совместно с учителем; принимает и со-храняет учебную задачу; планирует (в сотрудниче-стве с учителем и одно-классниками или само-стоятельно) необ¬ходимые действия, операции, дей-ствует по плану. задает вопросы, слушает и отве¬чает на вопросы других, формулирует собственные мысли, высказывает и обосновывает свою точку зрения, при необ-ходимости отстаивает свою точку зрения, аргу-ментируя ее, учится под-тверждать аргументы фак-тами.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кущая аттестация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вторить т/б при работе на кухне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риготовление завтрака. Сервировка стола к завтраку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3, стр.71-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особенности сервировки стола к завтраку;набор столовых при-боров и посуды к завтраку; -составить меню, подобрать продукты и приготовить завтрак.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ходит ее в материалах учебников, рабочих тетрадей.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Технология домашнего хозяйства.</text:p>
          </table:table-cell>
          <table:table-cell office:value-type="string" table:style-name="ce3">
            <text:p/>
          </table:table-cell>
          <table:table-cell office:value-type="string" table:style-name="ce3">
            <text:p>Интерьер кухн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3, стр.10-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щие сведения об интерьере, требования, предъявляемые к интерьеру кухни,столовой различия в оформлении помещений квартиры; - разрабатывать интерьер кухни и столовой, оформлять интерьер изделиями собственного производства, поддерживать санитарное состояние кухни. -использовать: полученные знания при оформлении интерьера своей квартиры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для решения предметных учебных задач необходимую информацию по разработке интерьера; учится выполнять эскиз интерьера с учётом требований; представлять информацию, в том числе с помощью ИКТ; использовать полученную информацию в проектной деятельности под руководством учителя-консультант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, используя наряду с основными и дополнительные средства (справочная литература, средства ИКТ);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;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е¬тать новые знания, умения, совершенствовать имеющиеся; использует фантазию, воображение при выполнении учебных действий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Интерьер столовой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3, стр.10-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щие сведения об интерьере, требования, предъявляемые к интерьеру кухни,столовой -понимать: различия в оформлении помещений квартиры; разрабатывать интерьер кухни и столовой, оформлять интерьер изделиями собственно-го производства, поддерживать санитарное состояние кухни. полученные знания при оформлении интерьера своей квартиры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для решения предметных учебных задач необходимую информацию по раз-работке интерьера; учится выполнять эскиз интерьера с учётом требований; представлять информацию, в том числе с помощью ИКТ; использовать полученную информацию в проектной деятельности под руководством учителя-консультанта.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, используя наряду с основными и дополнительные средства (справочная литература, средства ИКТ);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;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етать новые знания, умения, совершенствовать имеющиеся; использует фантазию, воображение при выполнении учебных действий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Художественные ремёсла.</text:p>
          </table:table-cell>
          <table:table-cell office:value-type="string" table:style-name="ce3">
            <text:p/>
          </table:table-cell>
          <table:table-cell office:value-type="string" table:style-name="ce3">
            <text:p>Декоративно- прикладное искусство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4, стр.149-1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ведения из истории возникновения и развития вышивки, правила разметки размера рисунка и способы перевода рисунка на ткань, технологию выполнения простейших ручных швов, организацию рабочего места и правила т/б. что декоративное искусство дает неограниченные возможности реализации творческого начала каждой личности -уметь: пере-водить рисунки на ткань, отделывать вышив-кой изделие (по выбору), готовить сувениры к праздникам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для решения предметных учебных задач необходимую информацию по разработке эскизов для вышивки; учится выполнять эскиз вышивки с учётом требований к композиции; с учётом цветового решения. представлять информацию, в том числе с помощью ИКТ; создавать композиции на ПК с помощью графического редактора. Знакомится с различными видами техники лоскутного шитья. Учится изготавливать изделия в технике лоскутной пластики. Использовать полученную информацию в проектной деятельности под руководством учителя-консультанта. 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Декоративно- прикладное искусство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4, стр.149-1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ведения из истории возникновения и развития вышивки, правила разметки размера рисунка и способы пере-вода рисунка на ткань, технологию выполнения простейших ручных швов, организацию рабочего места и правила т/б. - что декоративное искусство дает неограниченные возможности реализации творческого начала каждой личности - переводить рисунки на ткань, отделывать вышив-кой изделие (по выбору), готовить сувениры к праздникам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для решения предметных учебных задач необходимую информацию по разработке эскизов для вышивки; учится выполнять эскиз вышивки с учётом требований к композиции; с учётом цветового решения. представлять информацию, в том числе с помощью ИКТ; создавать композиции на ПК с помощью графического редактора. Знакомится с разлчными видами техники лоскутного шитья. Учится изготавливать изделия в технике лоскутной пластики. Использовать полученную информацию в проектной деятельности под руководством учителя-консультанта. 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-вать по плану; в диалоге с учителем совершенствовать критерии оценки и пользоваться ими в ходе оценки и самооценки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-мать точку зрения другого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сновные композиции при создании предметов декоративно-прикладного искусств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5, стр.156-1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правила, приёмы и средства композиции, понятие орнамента, цветовые сочетания в орнаменте. -понимать: что качество выполненной работы зависит от соблюдения приёмов и средств композиции , её цветового решения. -уметь: создавать композиции на ПК с помощью графического редактора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¬дательном процессе. анализирует, сравнивает, классифицирует и обобщает факты и явления; выявляет причины и следствия простых явлений; самостоятельно отбирает для решения предметных учебных задач необходимую информацию по разработке эскизов для вышивки; учится выполнять эскиз вышивки с учётом требований к композиции; с учётом цветового решения. представлять информацию, в том числе с помощью ИКТ; создавать композиции на ПК с помощью графического редактора. Знакомится с разлчными видами техники лоскутного шитья. Учится изготавливать изделия в технике лоскутной пластики. Использовать полученную информацию в проектной деятельности под руководством учителя-консультанта. 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</text:p>
          </table:table-cell>
          <table:table-cell office:value-type="string" table:style-name="ce3">
            <text:p>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Лоскутное шитьё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8, стр.170-1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терминологию ручных работ, классификацию прямых стежков. -уметь: выполнять строчки с использованием прямых стежков. -использовать: при выполнении ручных работ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для решения предметных учебных задач необходимую информацию по разработке эскизов для вышивки; учится выполнять эскиз вышивки с учётом требований к композиции; с учётом цветового решения. представлять информацию, в том числе с помощью ИКТ; создавать композиции на ПК с помощью графического редактора. Знакомится с различными видами техники лоскутного шитья. Учится изготавливать изделия в технике лоскутной пластики. Использовать полученную информацию в проектной деятельности под руководством учителя-консультанта.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-мать точку зрения другого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Лоскутное шитье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8, стр.170-1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терминологию ручных работ, классификацию прямых стежков. -уметь: выполнять строчки с использованием прямых стежков. -использовать: при выполнении ручных работ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для решения предметных учебных задач необходимую информацию по разработке эскизов для вышивки; учится выполнять эскиз вышивки с учётом требований к композиции; с учётом цветового решения. представлять информацию, в том числе с помощью ИКТ; создавать композиции на ПК с помощью графического редактора. Знакомится с разлчными видами техники лоскутного шитья. Учится изготавливать изделия в технике лоскутной пластики. Использовать полученную информацию в проектной деятельности под руководством учителя-консультанта. 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-стве с учителем и одно-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-мать точку зрения другого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хнология изготовления лоскутного изделия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9, стр.173-1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: виды техники лоскутного шитья. Историю созданий изделий из лоскута. Правила подготовки материалов к работе,технологию со-единения деталей между собой. -понимать: что декоративное искусство дает неограниченные возможности реализации творческого начала каждой личности. -уметь: изготавливать декоративные изделия в технике лоскутной пластики (при-хватка, салфетка, грелка на чайник).</text:p>
          </table:table-cell>
          <table:table-cell office:value-type="string" table:style-name="ce3">
            <text:p>анализирует, сравнивает, классифицирует и обобща-ет факты и явления; выяв-ляет причины и следствия простых явлений; само-стоятельно отбирает для реше¬ния предметных учеб-ных задач необходимую информацию по разработке эскизов для вышивки; учится выполнять эскиз вышивки с учётом требова-ний к композиции; с учётом цветового решения. представлять информацию, в том числе с помощью ИКТ; создавать композиции на ПК с помощью графического редактора. Знакомится с разлчными видами техники лоскутного шитья. Учится изготавливать изделия в технике лоскутной пластики. Использовать по-лученную информацию в проектной деятельности под руководством учителя-консультанта. Р е г у л я т и в н ы е: учит-ся обнаруживать и форму-лировать учебную пробле-му совместно с учителем, выбирать тему творческой работы с помощью учителя; планировать (в сотрудниче-стве с учителем и одно-классниками или самостоя-тельно) необходимые дей-ствия, операции, действо-вать по плану; в диалоге с учителем совершенствовать критерии оценки и пользо-ваться ими в ходе оценки и самооценки. К о м м у н и к а т и в н ы е : задает вопросы, слушает и отвечает на вопросы дру-гих, формулирует собст-венные мысли, высказывает и обосновывает свою точку зрения, при необходимости отстаивает свою точку зре-ния, аргументируя ее; учит-ся подтверждать аргументы фактами; осуществляет со-вместную деятельность в парах и рабочих группах с учетом конкретных учебно- познавательных задач; учится критично относить-ся к своему мнению; пони-мать точку зрения другого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-вовать в творческом, сози-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хнология изготовления лоскутного изделия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9, стр.173-1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виды техники лоскутного шитья. Историю созданий изделий из лоскута. Правила подготовки материалов к работе,технологию со-единения деталей между собой. -что декоративное искусство дает неограниченные возможности реализации творческого начала каждой личности. -уметь: изготавливать декоративные изделия в технике лоскутной пластики (при-хватка, салфетка, грелка на чайник).</text:p>
          </table:table-cell>
          <table:table-cell office:value-type="string" table:style-name="ce3">
            <text:p>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-стве с учителем и одно-классниками или самостоя-тельно) необходимые дей-ствия, операции, действо-вать по плану; в диалоге с учителем совершенствовать критерии оценки и пользоваться ими в ходе оценки и самооценки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-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-мать точку зрения другого.</text:p>
          </table:table-cell>
          <table:table-cell office:value-type="string" table:style-name="ce3">
            <text:p>: 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Создание изделий из текстильных материалов.</text:p>
          </table:table-cell>
          <table:table-cell office:value-type="string" table:style-name="ce3">
            <text:p/>
          </table:table-cell>
          <table:table-cell office:value-type="string" table:style-name="ce3">
            <text:p>Свойства текстильных материалов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4, стр.82-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ринципы изготовления пряжи,нитей,ткани;классификацию текстильных волокон;структуру полотняного переплетения;свойства х/б и льняных тканей. - определять в ткани уточную и до-левую нити, лицевую и изнаночную стороны ткани. при выборе ткани и раскройных работах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необходимую информацию по характеристике и применению натуральных волокон растительного происхождения в текстильной промышленности; учится изготавливать образец ткани полотняного переплетения; Знакомиться с профессия-ми оператор прядильного производства и ткач. Оформлять результаты исследований. Использует полученную информацию в проектной деятельности под руководством учителя-консультанта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, используя наряду с основными и дополнительные средства (справочная литература, средства ИКТ);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-мать точку зрения другого;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¬тать новые знания, умения, совершенствовать имеющиеся; использует фантазию, воображение при выполнении учебных действий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Натуральные волокна растительного происхождения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4, стр.82-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:принципы изготовления пряжи,нитей,ткани;классификацию текстильных волокон;структуру полотняного переплетения;свойства х/б и льняных тканей. определять в ткани уточную и до-левую нити, лицевую и изнаночную стороны ткани. при выборе ткани и раскройных работах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необходимую информацию по характеристике и применению натуральных волокон растительного происхождения в текстильной промышленности; учится изготавливать образец ткани полотняного переплетения; Знакомиться с профессия-ми оператор прядильного производства и ткач. Оформлять результаты исследований. Использует полученную информацию в проектной деятельности под руководством учителя-консультанта.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, используя наряду с основными и дополнительные средства (справочная литература, средства ИКТ);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-мать точку зрения другого;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етать новые знания, умения, совершенствовать имеющиеся; использует фантазию, воображение при выполнении учебных действий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Натуральные волокна растительного происхождения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4, стр.82-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ринципы изготовления пряжи,нитей,ткани;классификацию текстильных волокон;структуру полотняного переплетения;свойства х/б и льняных тканей. -уметь: определять в ткани уточную и до-левую нити, лицевую и изнаночную стороны ткани при выборе ткани и раскройных работах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необходимую информацию по характеристике и применению натуральных волокон растительного происхождения в текстильной промышленности; учится изготавливать образец ткани полотняного переплетения; Знакомиться с профессия-ми оператор прядильного производства и ткач. Оформлять результаты исследований. Использует полученную информацию в проектной деятельности под руководством учителя-консультанта.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, используя наряду с основными и дополнительные средства (справочная лите-ратура, средства ИКТ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-мать точку зрения другого</text:p>
          </table:table-cell>
          <table:table-cell office:value-type="string" table:style-name="ce3">
            <text:p>положительно относится к учению, к познавательной деятельности, желает при-бретать новые знания, умения, совершенствовать имеющиеся; использует фантазию, воображение при выполнении учебных действий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кущая аттестация,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аписи в тетрад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ринципы изготовления пряжи,нитей,ткани;классификацию текстильных волокон;структуру полотняного переплетения;свойства х/б и льняных тканей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необходимую информацию по характеристике и применению натуральных волокон растительного происхождения в текстильной промышленности; учится изготавливать образец ткани полотняного переплетения; Знакомиться с профессия-ми оператор прядильного производства и ткач. Оформлять результаты исследований. Использует полученную информацию в проектной деятельности под руководством учителя-консультанта.</text:p>
          </table:table-cell>
          <table:table-cell office:value-type="string" table:style-name="ce3">
            <text:p>положительно относится к учению, к познавательной деятельности, желает прибретать новые знания, умения, совершенствовать имеющиеся; использует фантазию, воображение при выполнении учебных действий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Швейная машина.</text:p>
          </table:table-cell>
          <table:table-cell office:value-type="string" table:style-name="ce3">
            <text:p/>
          </table:table-cell>
          <table:table-cell office:value-type="string" table:style-name="ce3">
            <text:p>Современная бытовая швейная машина с электроприводом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9, стр.119-1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риемы безопасной работы на швейной машине, виды машин, применяемых в швейной промышленности, устройство бытовой универсальной шв. машины, на-значение основных узлов шв. машины, организацию рабочего места, правила подготовки к работе, устройство моталки, классификацию машинных швов. -понимать: значение правильной подготовки швейной машины к работе. - наматывать нитки на шпульку, заправлять верхнюю и нижнюю нитки, выполнять машинную строчку с раз-личной длиной стежка, выполнять соедини-тельные и краевые машинные швы. -использовать: при самостоятельной работе на шв. машине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-ходит ее в материалах учебников:знает назначение, устройство и принцип действия регуляторов швейной машины. Умеет выполнять соединительные и краевые машинные швы.Учится овладевать безопасными приёмами труда.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овременная бытовая швейная машина с электроприводом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аписи в тетрад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риемы безопасной работы на швейной машине, виды машин, применяемых в швейной промышленности, устройство бытовой универсальной шв. машины, на-значение основных узлов шв. машины, организацию рабочего места, правила подготовки к работе, устройство моталки, классификацию машинных швов. значение правильной подготовки швейной машины к работе. наматывать нитки на шпульку, заправлять верхнюю и нижнюю нитки, выполнять машинную строчку с раз-личной длиной стежка, выполнять соедини-тельные и краевые машинные швы при самостоятельной работе на шв. машине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-ходит ее в материалах учебников:знает назначение, устройство и принцип действия регуляторов швейной машины. Умеет выполнять соединительные и краевые машинные швы.Учится овладевать безопасными приёмами труда. учится обнаруживать и формулировать учебную проблему совместно с учителем; принимает и со¬храняет учебную задачу; планирует (в сотрудничестве с учите-лем и одноклассниками или самостоятельно) необ-ходимые действия, операции, дей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сновные операции при машинной обработке изделия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0-21, стр.127-1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риемы безопасной работы на швейной машине, виды машин, применяемых в швейной промышленности, устройство бытовой универсальной шв. машины, на-значение основных узлов шв. машины, организацию рабочего места, правила подготовки к работе, устройство моталки, классификацию машинных швов. -понимать: значение правильной подготовки швейной машины к работе. - наматывать нитки на шпульку, заправлять верхнюю и нижнюю нитки, выполнять машинную строчку с раз-личной длиной стежка, выполнять соедини-тельные и краевые машинные швы. -при самостоятельной работе на шв. м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-ходит ее в материалах учебников:знает назначение, устройство и принцип действия регуляторов швейной машины. Умеет выполнять соединительные и краевые машинные швы.Учится овладевать безопасными приёмами труда.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-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сновные операции при машинной обработке изделия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0-21, стр.127-1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риемы безопасной работы на швейной машине, виды машин, применяемых в швейной промышленности, устройство бытовой универсальной шв. машины, на-значение основных узлов шв. машины, организацию рабочего места, правила подготовки к работе, устройство моталки, классификацию машинных швов. - значение правильной подготовки швейной машины к работе. наматывать нитки на шпульку, заправлять верхнюю и нижнюю нитки, выполнять машинную строчку с раз-личной длиной стежка, выполнять соедини-тельные и краевые машинные швы. -при самостоятельной работе на шв. м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-ходит ее в материалах учебников:знает назначение, устройство и принцип действия регуляторов швейной машины. Умеет выполнять соединительные и краевые машинные швы.Учится овладевать безопасными приёмами труда. учится обнаруживать и формулировать учебную проблему совместно с учителем; принимает и со¬храняет учебную задачу; планирует (в сотрудничестве с учите-лем и одноклассниками или самостоятельно) необходимые действия, операции, действует по плану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ромежуточный контроль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2, стр.135-1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чение правильной подготовки швейной машины к работе. наматывать нитки на шпульку, заправлять верхнюю и нижнюю нитки, выполнять машинную строчку с различной длиной стежка, выполнять соедини-тельные и краевые машинные швы. -использовать: при самостоятельной работе на шв. м</text:p>
          </table:table-cell>
          <table:table-cell office:value-type="string" table:style-name="ce3">
            <text:p>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-ходит ее в материалах учебников:знает назначение, устройство и принцип действия регуляторов швейной машины. Умеет выполнять соединительные и краевые машинные швы.Учится овладевать безопасными приёмами труда.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Машинные швы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2, стр.135-137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чение правильной подготовки швейной машины к работе. наматывать нитки на шпульку, заправлять верхнюю и нижнюю нитки, выполнять машинную строчку с различной длиной стежка, выполнять соедини-тельные и краевые машинные швы. при самостоятельной работе на шв. машине</text:p>
          </table:table-cell>
          <table:table-cell office:value-type="string" table:style-name="ce3">
            <text:p>осознает познавательную задачу; самостоятельно предполагает, какая ин-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ходит ее в материалах учебников:знает назначение, устройство и принцип действия регуляторов швейной машины. Умеет выполнять соединительные и краевые машинные швы.Учится овладевать безопасными приёмами труда.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Конструирование швейных изделий.</text:p>
          </table:table-cell>
          <table:table-cell office:value-type="string" table:style-name="ce3">
            <text:p/>
          </table:table-cell>
          <table:table-cell office:value-type="string" table:style-name="ce3">
            <text:p>Изготовление выкроек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6, стр.95-97, 105-1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краткие сведения из истории одежды,требования,предъявляемые к одежде,общие правила построения и оформления чертежей изделий, правила снятия мерок, последовательность построения чертежа фарту-ка,особенности моделирования рабочей одежды, правила подготовки выкройки к раскрою. -понимать: что от правильного снятия мерок зависит точность построения чертежа. -уметь: снимать мерки и записывать результат измерений, строить чертеж фартука в масштабе 1:4 и в натуральную величину, моделировать фартук вы-бранного фасона, готовить выкройку фар-тука к раскрою -использовать: при конструировании и моделировании швейных изделий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для решения предметных учебных задач необходимую информацию по разработке моде-ли фартука; учится снимать мерки, строить чертёж и моделировать основу фар-тука на поясе; представлять информацию, в том числе с помощью ИКТ; моделировать фартук на ПК с помощью графического редактора. Использовать полученную информацию в проектной деятельности под руководством учителя 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нятие мерок и изготовление выкроек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6, стр.95-97, 105-1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краткие сведения из истории одежды,требования,предъявляемые к одеж-де,общие правила построения и оформления чертежей изделий, правила снятия мерок, последовательность построения чертежа фарту-ка,особенности моделирования рабочей одежды, правила подготовки выкройки к раскрою. -понимать: что от правильного снятия мерок зависит точность построения чертежа. -уметь: снимать мерки и записывать результат измерений, строить чертеж фартука в масштабе 1:4 и в натуральную величину, моделировать фартук вы-бранного фасона, готовить выкройку фар-тука к раскрою -использовать: при конструировании и моделировании швейных изделий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для решения предметных учебных задач необходимую информацию по разработке моде-ли фартука; учится снимать мерки, строить чертёж и моделировать основу фар-тука на поясе; представлять информацию, в том числе с помощью ИКТ; моделировать фартук на ПК с помощью графического редактора. Использовать полученную информацию в проектной деятельности под руководством учителя-консультант учит-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-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остроение чертежа фартук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6, стр.95,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краткие сведения из истории одежды,требования,предъявляемые к одеж-де,общие правила построения и оформления чертежей изделий, правила снятия мерок, последовательность построения чертежа фарту-ка,особенности моделирования рабочей одежды, правила подготовки выкройки к раскрою. -понимать: что от правильного снятия мерок зависит точность построения чертежа. -уметь: снимать мерки и записывать результат измерений, строить чертеж фартука в масштабе 1:4 и в натуральную величину, моделировать фартук вы-бранного фасона, готовить выкройку фар-тука к раскрою -использовать: при конструировании и моделировании швейных изделий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для решения предметных учебных задач необходимую информацию по разработке моде-ли фартука; учится снимать мерки, строить чертёж и моделировать основу фар-тука на поясе; представлять информацию, в том числе с помощью ИКТ; моделировать фартук на ПК с помощью графического редактора. Использовать полученную информацию в проектной деятельности под руководством учителя 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-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остроение чертежа фарту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6, стр.95,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краткие сведения из истории одежды,требования,предъявляемые к одеж-де,общие правила построения и оформления чертежей изделий, правила снятия мерок, последовательность построения чертежа фарту-ка,особенности моделирования рабочей одежды, правила подготовки выкройки к раскрою. -понимать: что от правильного снятия мерок зависит точность построения чертежа. -уметь: снимать мерки и записывать результат измерений, строить чертеж фартука в масштабе 1:4 и в натуральную величину, моделировать фартук вы-бранного фасона, готовить выкройку фар-тука к раскрою -использовать: при конструировании и моделировании швейных изделий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для решения предметных учебных задач необходимую информацию по разработке модели фартука; учится снимать мерки, строить чертёж и моделировать основу фар-тука на поясе; представлять информацию, в том числе с помощью ИКТ; моделировать фартук на ПК с помощью графического редактора. Использовать полученную информацию в проектной деятельности под руководством учителя-консультанта. учит-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Моделирование фартук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аписи в тетрад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краткие сведения из истории одежды,требования,предъявляемые к одежде,общие правила построения и оформления чертежей изделий, правила снятия мерок, последовательность построения чертежа фартука,особенности моделирования рабочей одеж-ды, правила подготовки выкройки к раскрою. -понимать: что от правильного снятия мерок зависит точность построения чертежа. -уметь: снимать мерки и записывать результат измерений, строить чертеж фартука в масштабе 1:4 и в натуральную величину, моделировать фартук вы-бранного фасона, готовить выкройку фар-тука к раскрою -использовать: при конструировании и моделировании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для решения предметных учебных задач необходимую информацию по разработке модели фартука; учится снимать мерки, строить чертёж и моделировать основу фар-тука на поясе; представлять информацию, в том числе с помощью ИКТ; моделировать фартук на ПК с помощью графического редактора. Использовать полученную информацию в проектной деятельности под руководством учителя-консультанта. учит-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-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Моделирование фарту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аписи в тетрад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краткие сведения из истории одежды,требования,предъявляемые к одежде,общие правила построения и оформления чертежей изделий, правила снятия мерок, последовательность построения чертежа фартука,особенности моделирования рабочей одежды, правила подготовки выкройки к раскрою. -понимать: что от правильного снятия мерок зависит точность построения чертежа . -уметь: снимать мерки и записывать результат измерений, строить чертеж фартука в масштабе 1:4 и в натуральную величину, моделировать фартук выбранного фасона, готовить выкройку фартука к раскрою -использовать: при конструировании и моделировании швейных изделий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для решения предметных учебных задач необходимую информацию по разработке моде-ли фартука; учится снимать мерки, строить чертёж и моделировать основу фар-тука на поясе; представлять информацию, в том числе с помощью ИКТ; моделировать фартук на ПК с помощью графического редактора. Использовать полученную информацию в проектной деятельности под руководством учителя-консультанта. учит-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Моделирование фартука.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вторить правила безопасного поведения на уроках технологи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конструкцию и технологию выполнения ма-шинных швов (стачного, накладного, вподгибку), правила подготовки ткани к раскрою, способы раскладки выкройки на ткань, способы переноса контурных и контрольных линий, правила обработки накладных карманов и соединение с н. ч., обработку срезов фартука,влажно-тепловую обработку ,её значение при изготовлении изделий, приёмы влажно-тепловой обработки,контроль качества готового изделия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необходимую информацию по техно-логии пошива фартука; учится способам рациональной раскладки вы-кройки , обработке изделия в соответствии с технологическими картами, способам художественной отделки изделия и приёмам влажно-тепловой обработки швейных изделий. Овладевает безопасными приёмами труда. Знакомится с профессиями закройщик и портной.Учится оформлять результаты работы. Использует полученную информацию в проектной деятельно-сти под руководством учи-теля-консультанта.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етать новые знания, умения, совершенствовать имеющиеся; использует фантазию, воображение при выполнении учебных действий,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Технология изготовления швейных изделий.</text:p>
          </table:table-cell>
          <table:table-cell office:value-type="string" table:style-name="ce3">
            <text:p/>
          </table:table-cell>
          <table:table-cell office:value-type="string" table:style-name="ce3">
            <text:p>Технология изготовления швейных изделий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7, стр.1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дготовка ткани к раскрою.конструкцию и технологию выполнения машинных швов (стачного, накладного, вподгибку), правила подготовки ткани к раскрою, способы раскладки выкройки на ткань, способы переноса контурных и контрольных линий, правила обработки накладных карманов и соединение с н. ч., обработку срезов фартука,влажно-тепловую обработку ,её значение при изготовлении изделий, приёмы влажно-тепловой обработки,контроль качества готового изделия. -понимать: что от качественно выполненной работы зависит внешний вид изготавливаемого изделия. -уметь: выполнять машинные швы, экономно раскладывать выкройки фар-тука на ткань и раскраивать, обрабатывать детали кроя, соединять дета-ли кроя стачными и настрочными швами, выполнять отделочные работы, влажно-тепловую обработку, определять качество готового изделия . -использовать: при изготовлении швейных изделий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необходимую информацию по техно-логии пошива фартука; учится способам рациональной раскладки вы-кройки , обработке изделия в соответствии с технологическими картами, способам художественной отдел-ки изделия и приёмам влажно-тепловой обработки швейных изделий. Овладевает безопасными приёмами труда. Знакомится с профессиями закройщик и портной.Учится оформлять результаты работы. Использует полученную информацию в проектной деятельности под руководством учи-теля-консультанта. принимает и сохраняет учебную задачу; планирует (в сотрудничестве с учите-лем и одноклассниками или самостоятельно) необ-ходимые действия, опера-ции, действует по плану, используя наряду с основными и дополнительные средства (справочная литература, средства ИКТ)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етать новые знания, умения, совершенствовать имеющиеся; использует фантазию, воображение при выполнении учебных действий,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Раскладка деталей выкройки на ткань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7, стр.1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: конструкцию и технологию выполнения ма-шинных швов (стачного, накладного, вподгибку), правила подготовки ткани к раскрою, способы раскладки выкройки на ткань, способы переноса контурных и контрольных линий, правила обработки накладных карманов и соединение с н. ч., обработку срезов фарту-ка,влажно-тепловую обработку ,её значение при изготовлении изделий, приёмы влажно-тепловой обработки,контроль качества готового изделия. -понимать: что от качественно выполненной работы зависит внешний вид изготавливаемого изделия. -уметь: выполнять машинные швы, экономно раскладывать выкройки фар-тука на ткань и раскраивать, обрабатывать детали кроя, соединять дета-ли кроя стачными и настрочными швами, выполнять отделочные работы, влажно-тепловую обработку, определять качество готового изделия. -использовать: при изготовлении швейных изделий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необходимую информацию по техно-логии пошива фартука; учится способам рациональной раскладки вы-кройки , обработке изделия в соответствии с технологическими картами, способам художественной отдел-ки изделия и приёмам влажно-тепловой обработки швейных изделий. Овладевает безопасными приёмами труда. Знакомится с профессиями закройщик и портной.Учится оформлять результаты работы. Использует полученную информацию в проектной деятельности под руководством учи-теля-консультанта.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, используя наряду с основными и дополнительные средства (справочная литература, средства ИКТ);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етать новые знания, умения, совершенствовать имеющиеся; использует фантазию, воображение при выполнении учебных действий,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Раскрой фартук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7, стр.107-111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конструкцию и технологию выполнения машинных швов (стачного, накладного, вподгибку), правила подготовки ткани к раскрою, способы раскладки выкройки на ткань, способы переноса контурных и контрольных линий, правила обработки накладных карманов и соединение с н. ч., обработку срезов фарту-ка,влажно-тепловую обработку ,её значение при изготовлении изделий, приёмы влажно-тепловой обработки,контроль качества готового изделия. -понимать: что от качественно выполненной работы зависит внешний вид изготавливаемого изделия. -уметь: выполнять машинные швы, экономно раскладывать выкройки фартука на ткань и раскраивать, обрабатывать детали кроя, соединять дета-ли кроя стачными и настрочными швами, выполнять отделочные работы, влажно-тепловую обработку, определять качество готового изделия -использовать: при изготовлении швейных изделий.</text:p>
          </table:table-cell>
          <table:table-cell office:value-type="string" table:style-name="ce3">
            <text:p>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, используя наряду с основными и дополнительные средства (справочная литература, средства ИКТ);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етать новые знания, умения, совершенствовать имеющиеся; использует фантазию, воображение при выполнении учебных действий,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одготовка деталей кроя к обработке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р.137-143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конструкцию и технологию выполнения машинных швов (стачного, накладного, вподгибку), правила подготовки ткани к раскрою, способы раскладки выкройки на ткань, способы переноса контурных и контрольных линий, правила обработки накладных карманов и соединение с н. ч., обработку срезов фарту-ка,влажно-тепловую обработку ,её значение при изготовлении изделий, приёмы влажно-тепловой обработки,контроль качества готового изделия. -понимать: что от качественно выполненной работы зависит внешний вид изготавливаемого изделия. -уметь: выполнять машинные швы, экономно раскладывать выкройки фартука на ткань и раскраивать, обрабатывать детали кроя, соединять детали кроя стачными и настрочными швами, выполнять отделочные работы, влажно-тепловую обработку, определять качество готового изделия. -использовать: при изготовлении швейных изделий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необходимую информацию по технологии пошива фартука; учится способам рациональной раскладки вы-кройки , обработке изделия в соответствии с технологическими картами, способам художественной отделки изделия и приёмам влажно-тепловой обработки швейных изделий. Овладевает безопасными приёмами труда. Знакомится с профессиями закройщик и портной.Учится оформлять результаты работы. Использует полученную информацию в проектной деятельности под руководством учи-теля-консультанта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, используя наряду с основными и дополнительные средства (справочная литература, средства ИКТ);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етать новые знания, умения, совершенствовать имеющиеся; использует фантазию, воображение при выполнении учебных действий,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бработка карманов и соединение деталей фартук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3, стр.137-143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конструкцию и технологию выполнения машинных швов (стачного, накладного, вподгибку), правила подготовки ткани к раскрою, способы раскладки выкройки на ткань, способы переноса контурных и контрольных линий, правила обработки накладных карманов и соединение с н. ч., обработку срезов фартука,влажно-тепловую обработку ,её значение при изготовлении изделий, приёмы влажно-тепловой обработки,контроль качества готового изделия. -понимать: что от качественно выполненной работы зависит внешний вид изготавливаемого изделия. -уметь: выполнять машинные швы, экономно раскладывать выкройки фартука на ткань и раскраивать, обрабатывать детали кроя, соединять детали кроя стачными и настрочными швами, выполнять отделочные работы, влажно-тепловую обработку, определять качество готового изделия. -использовать: при изготовлении швейных изделий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необходимую информацию по технологии пошива фартука; учится способам рациональной раскладки выкройки , обработке изделия в соответствии с технологическими картами, способам художественной отдел-ки изделия и приёмам влажно-тепловой обработки швейных изделий. Овладевает безопасными приёмами труда. Знакомится с профессиями закройщик и портной.Учится оформлять результаты работы. Использует полученную информацию в проектной деятельности под руководством учи-теля-консультанта.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, используя наряду с основными и дополнительные средства (справочная литература, средства ИКТ);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етать новые знания, умения, совершенствовать имеющиеся; использует фантазию, воображение при выполнении учебных действий,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бработка срезов фарту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3,стр.137-1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конструкцию и технологию выполнения ма-шинных швов (стачного, накладного, вподгибку), правила подготовки ткани к раскрою, способы раскладки выкройки на ткань, способы переноса контурных и контрольных линий, правила обработки накладных карманов и соединение с н. ч., обработку срезов фартука,влажно-тепловую обработку ,её значение при изготовлении изделий, приёмы влажно-тепловой обработки,контроль качества готового изделия. -понимать: что от качественно выполненной работы зависит внешний вид изготавливаемого изделия. -уметь: выполнять машинные швы, экономно раскладывать выкройки фар-тука на ткань и раскраивать, обрабатывать детали кроя, соединять детали кроя стачными и настрочными швами, выполнять отделочные работы, влажно-тепловую обработку, определять качество готового изделия. -использовать: при изготовлении швейных изделий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необходимую информацию по техно-логии пошива фартука; учится способам рациональной раскладки вы-кройки , обработке изделия в соответствии с технологическими картами, способам художественной отдел-ки изделия и приёмам влажно-тепловой обработки швейных изделий. Овладевает безопасными приёмами труда. Знакомится с профессиями закройщик и портной.Учится оформлять результаты работы. Использует полученную информацию в проектной деятельности под руководством учителя-консультанта.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, используя наряду с основными и дополнительные средства (справочная литература, средства ИКТ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етать новые знания, умения, совершенствовать имеющиеся; использует фантазию, воображение при выполнении учебных действий,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кущая аттестация...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3, стр.137-1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конструкцию и технологию выполнения машинных швов (стачного, накладного, вподгибку), правила подготовки ткани к раскрою, способы раскладки выкройки на ткань, способы переноса контурных и контрольных линий, правила обработки накладных карманов и соединение с н. ч., обработку срезов фартука,влажно-тепловую обработку ,её значение при изготовлении изделий, приёмы влажно-тепловой обработки,контроль качества готового изделия. -понимать: что от качественно выполненной работы зависит внешний вид изготавливаемого изделия. -уметь: выполнять машинные швы, экономно раскладывать выкройки фартука на ткань и раскраивать, обрабатывать детали кроя, соединять детали кроя стачными и настрочными швами, выполнять отделочные работы, влажно-тепловую обработку, определять качество готового изделия. -использовать: при изготовлении швейных изделий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необходимую информацию по техно-логии пошива фартука; учится способам рациональной раскладки вы-кройки , обработке изделия в соответствии с технологическими картами, способам художественной отделки изделия и приёмам влажно-тепловой обработки швейных изделий. Овладевает безопасными приёмами труда. Знакомится с профессиями закройщик и портной.Учится оформлять результаты работы. Использует полученную информацию в проектной деятельности под руководством учи-теля-консультанта.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, используя наряду с основными и дополнительные средства (справочная литература, средства ИКТ);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етать новые знания, умения, совершенствовать имеющиеся; использует фантазию, воображение при выполнении учебных действий,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бработка срезов фартук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3, стр.137-1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конструкцию и технологию выполнения ма-шинных швов (стачного, накладного, вподгибку), правила подготовки ткани к раскрою, способы раскладки выкройки на ткань, способы переноса контурных и контрольных линий, правила обработки накладных карманов и соединение с н. ч., обработку срезов фарту-ка,влажно-тепловую обработку ,её значение при изготовлении изделий, приёмы влажно-тепловой обработки,контроль качества готового изделия. -понимать: что от качественно выполненной работы зависит внешний вид изготавливаемого изделия. -уметь: выполнять машинные швы, экономно раскладывать выкройки фар-тука на ткань и раскраивать, обрабатывать детали кроя, соединять дета-ли кроя стачными и настрочными швами, выполнять отделочные работы, влажно-тепловую обработку, определять качество готового изделия. -использовать: при изготовлении швейных изделий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необходимую информацию по техно-логии пошива фартука; учится способам рациональной раскладки вы-кройки , обработке изделия в соответствии с технологическими картами, способам художественной отдел-ки изделия и приёмам влажно-тепловой обработки швейных изделий. Овладевает безопасными приёмами труда. Знакомится с профессиями закройщик и портной.Учится оформлять результаты работы. Использует полученную информацию в проектной деятельности под руководством учи-теля-консультанта принимает и сохраняет учебную задачу; планирует (в сотрудничестве с учите-лем и одноклассниками или самостоятельно) необ-ходимые действия, опера-ции, действует по плану, используя наряду с основными и дополнительные средства (справочная литература, средства ИКТ);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етать новые знания, умения, совершенствовать имеющиеся; использует фантазию, воображение при выполнении учебных действий,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бработка пояса фартук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3, стр.137-143,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конструкцию и технологию выполнения ма-шинных швов (стачного, накладного, вподгибку), правила подготовки ткани к раскрою, способы раскладки выкройки на ткань, способы переноса контурных и контрольных линий, правила обработки накладных карманов и соединение с н. ч., обработку срезов фартука,влажно-тепловую обработку её значение при изготовлении изделий, приёмы влажно-тепловой обработки,контроль качества готового изделия. -понимать: что от качественно выполненной работы зависит внешний вид изготавливаемого изделия. -уметь: выполнять машинные швы, экономно раскладывать выкройки фар-тука на ткань и раскраивать, обрабатывать детали кроя, соединять дета-ли кроя стачными и настрочными швами, выполнять отделочные работы, влажно-тепловую обработку, определять качество готового изделия. -использовать: при изготовлении швейных изделий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необходимую информацию по техно-логии пошива фартука; учится способам рациональной раскладки вы-кройки , обработке изделия в соответствии с технологическими картами, способам художественной отделки изделия и приёмам влажно-тепловой обработки швейных изделий. Овладевает безопасными приёмами труда. Знакомится с профессиями закройщик и портной.Учится оформлять результаты работы. Использует полученную информацию в проектной деятельности под руководством учи-теля-консультанта. принимает и сохраняет учебную задачу; планирует (в сотрудничестве с учите-лем и одноклассниками или самостоятельно) необ-ходимые действия, опера-ции, действует по плану, используя наряду с основными и дополнительные средства (справочная литература, средства ИКТ);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етать новые знания, умения, совершенствовать имеющиеся; использует фантазию, воображение при выполнении учебных действий,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бработка пояса и соединение его с фартуком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3, стр.137-143,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конструкцию и технологию выполнения ма-шинных швов (стачного, накладного, вподгибку), правила подготовки ткани к раскрою, способы раскладки выкройки на ткань, способы переноса контурных и контрольных линий, правила обработки накладных карманов и соединение с н. ч., обработку срезов фарту-ка,влажно-тепловую обработку ,её значение при изготовлении изделий, приёмы влажно-тепловой обработки,контроль качества готового изделия. -понимать: что от качественно выполненной работы зависит внешний вид изготавливаемого изделия. -уметь: выполнять машинные швы, экономно раскладывать выкройки фар-тука на ткань и раскраивать, обрабатывать детали кроя, соединять дета-ли кроя стачными и настрочными швами, выполнять отделочные работы, влажно-тепловую обработку, определять качество готового изделия -использовать: при изготовлении швейных изделий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необходимую информацию по техно-логии пошива фартука; учится способам рациональной раскладки вы-кройки , обработке изделия в соответствии с технологическими картами, способам художественной отдел-ки изделия и приёмам влажно-тепловой обработки швейных изделий. Овладевает безопасными приёмами труда. Знакомится с профессиями закройщик и портной.Учится оформлять результаты работы. Использует полученную информацию в проектной деятельности под руководством учи-теля-консультанта.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, используя наряду с основными и дополнительные средства (справочная литература, средства ИКТ);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етать новые знания, умения, совершенствовать имеющиеся; использует фантазию, воображение при выполнении учебных действий,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кончательная обработка фартук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3, стр.137-143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конструкцию и технологию выполнения машинных швов (стачного, накладного, вподгибку), правила подготовки ткани к раскрою, способы раскладки выкройки на ткань, способы переноса контурных и контрольных линий, правила обработки накладных карманов и соединение с н. ч., обработку срезов фартука,влажно-тепловую обработку ,её значение при изготовлении изделий, приёмы влажно-тепловой обработки,контроль качества готового изделия. -понимать: что от качественно выполненной работы зависит внешний вид изготавливаемого изделия. выполнять машинные швы, экономно раскладывать выкройки фар-тука на ткань и раскраивать, обрабатывать детали кроя, соединять детали кроя стачными и настрочными швами, выполнять отделочные работы, влажно-тепловую обработку, определять качество готового изделия. при изготовлении швейных изделий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самостоятельно отбирает необходимую информацию по технологии пошива фартука; учится способам рациональной раскладки вы-кройки , обработке изделия в соответствии с технологическими картами, способам художественной отдел-ки изделия и приёмам влажно-тепловой обработки швейных изделий. Овладевает безопасными приёмами труда. Знакомится с профессиями закройщик и портной.Учится оформлять результаты работы. Использует полученную информацию в проектной деятельности под руководством учителя-консультанта.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, используя наряду с основными и дополнительные средства (справочная литература, средств,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.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етать новые знания, умения, совершенствовать имеющиеся; использует фантазию, воображение при выполнении учебных действий,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Технология творческой деятельности.</text:p>
          </table:table-cell>
          <table:table-cell office:value-type="string" table:style-name="ce3">
            <text:p/>
          </table:table-cell>
          <table:table-cell office:value-type="string" table:style-name="ce3">
            <text:p>Исследовательская деятельность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, стр 5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что такое проект, цели, задачи проектирования. Этапы выполнения проекта, тематика, критерии оценивания. -уметь: выполнять и защищать проектную работу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учится преобразовывать модели с целью выявления общих законов, определяющих данную предметную область; самостоятельно отбирает для решения предметных учебных задач не-обходимую информацию по разработке творческого проекта; представляет ин-формацию в виде поясни-тельной записки, а также таблиц, схем, в том числе с помощью ИКТ; использует полученную информацию в проектной деятельности под руководством учителя-консультанта. 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учится подтверждать аргументы фактами, критично относиться к своему мнению; понимать точку зрения другого, учится искать свою позицию в многообразии эстетических и культурных предпочтений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онятие о творческой проектной деятельност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аписи в тетрад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что такое проект, цели, задачи проектирования. Этапы выполнения проекта, тематика, критерии оценивания. -уметь: выполнять и защищать проектную работу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учится преобразовывать модели с целью выявления общих законов, определяющих данную предметную область; самостоятельно отбирает для решения предметных учебных задач необходимую информацию по разработке творческого проекта; представляет информацию в виде пояснительной записки, а также таблиц, схем, в том числе с помощью ИКТ; использует полученную информацию в проектной деятельности под руководством учителя-консультанта. 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учится подтверждать аргументы фактами, критично относиться к своему мнению; понимать точку зрения другого, учится искать свою позицию в многообразии эстетических и культурных предпочтений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Этапы выполнения творческого проект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2, стр.6-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что такое проект, цели, задачи проектирования. Этапы выполнения проекта, тематика, критерии оценивания. -уметь: выполнять и защищать проектную работу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учится преобразовывать модели с целью выявления общих законов, определяющих данную предметную область; самостоятельно отбирает для решения предметных учебных задач необходимую информацию по разработке творческого проекта; представляет информацию в виде пояснительной записки, а также таблиц, схем, в том числе с помощью ИКТ; использует полученную информацию в проектной деятельности под руководством учителя-консультанта. 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учится подтверждать аргументы фактами, критично относиться к своему мнению; понимать точку зрения другого, учится искать свою позицию в многообразии эстетических и культурных предпочтений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Этапы выполнения творческого проект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аписи в тетрад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что такое проект, цели, задачи проектирования. Этапы выполнения проекта, тематика, критерии оценивания. -уметь: выполнять и защищать проектную работу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учится преобразовывать модели с целью выявления общих законов, определяющих данную предметную область; самостоятельно отбирает для решения предметных учебных задач необходимую информацию по разработке творческого проекта; представляет информацию в виде пояснительной записки, а также таблиц, схем, в том числе с помощью ИКТ; использует полученную информацию в проектной деятельности под руководством учителя-консультанта. 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учится подтверждать аргументы фактами, критично относиться к своему мнению; понимать точку зрения другого, учится искать свою позицию в многообразии эстетических и культурных предпочтений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Выполнение творческого проект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§1-2 повторить, стр.5-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что такое проект, цели, задачи проектирования. Этапы выполнения проекта, тематика, критерии оценивания. -уметь: выполнять и защищать проектную работу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учится преобразовывать модели с целью выявления общих законов, определяющих данную предметную область; самостоятельно отбирает для решения предметных учебных задач необходимую информацию по разработке творческого проекта; представляет информацию в виде пояснительной записки, а также таблиц, схем, в том числе с помощью ИКТ; использует полученную информацию в проектной деятельности под руководством учителя-консультанта. 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учится подтверждать аргументы фактами, критично относиться к своему мнению; понимать точку зрения другого, учится искать свою позицию в многообразии эстетических и культурных предпочтений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Выполнение творческого проект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аписи в тетрад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что такое проект, цели, задачи проектирования. Этапы выполнения проекта, тематика, критерии оценивания. -уметь: выполнять и защищать проектную работу.</text:p>
          </table:table-cell>
          <table:table-cell office:value-type="string" table:style-name="ce3">
            <text:p>анализирует, сравнивает, классифицирует и обобщает факты и явления; выявляет причины и следствия простых явлений; учится преобразовывать модели с целью выявления общих законов, определяющих данную предметную область; самостоятельно отбирает для решения предметных учебных задач необходимую информацию по разработке творческого проекта; представляет информацию в виде пояснительной записки, а также таблиц, схем, в том числе с помощью ИКТ; использует полученную информацию в проектной деятельности под руководством учителя-консультанта. 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К о м м у н и к а т и в н ые:учится подтверждать аргументы фактами, критично относиться к своему мнению; понимать точку зрения другого, учится искать свою пози¬цию в многообразии эстетических и культурных предпочтений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Выполнение творческого проекта. (урок-практикум)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выполнять творческий проект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что такое проект, цели, задачи проектирования. Этапы выполнения проекта, тематика, критерии оценивания. -уметь: выполнять и защищать проектную работу.</text:p>
          </table:table-cell>
          <table:table-cell office:value-type="string" table:style-name="ce3">
            <text:p>Поз н а в а т е л ь н ы е: анализирует, сравнивает, классифицирует и обобщает факты и явления; выявляет причины и следствия простых явлений; учится преобразовывать модели с целью выявления общих законов, определяющих данную предметную область; самостоятельно отбирает для решения предметных учебных задач необходимую информацию по разработке творческого проекта; представляет информацию в виде поясни-тельной записки, а также таблиц, схем, в том числе с помощью ИКТ; использует полученную информацию в проектной деятельности под руководством учителя-консультанта. Р е г у л я т и в н ы е: учит-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К о м м у н и к а т и в н ые: учится подтверждать аргументы фактами, критично относиться к своему мнению; понимать точку зрения другого, учится искать свою позицию в многообразии эстетических и культурных предпочтений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-ми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Защита проект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готовить презентацию проекта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что такое проект, цели, задачи проектирования. Этапы выполнения проекта, тематика, критерии оценивания -уметь: выполнять и защищать проектную работу.</text:p>
          </table:table-cell>
          <table:table-cell office:value-type="string" table:style-name="ce3">
            <text:p>Поз н а в а т е л ь н ы е: анализирует, сравнивает, классифицирует и обобщает факты и явления; выявляет причины и следствия простых явлений; учится преобразовывать модели с целью выявления общих законов, определяющих данную предметную область; самостоятельно отбирает для решения предметных учебных задач не-обходимую информацию по разработке творческого проекта; представляет информацию в виде поясни-тельной записки, а также таблиц, схем, в том числе с помощью ИКТ; использует полученную информацию в проектной деятельности под руководством учителя-консультанта. Р е г у л я т и в н ы е: учит-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К о м м у н и к а т и в н ые: учится подтверждать аргументы фактами, критично относиться к своему мнению; понимать точку зрения другого, учится искать свою позицию в многообразии эстетических и культурных предпочтений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Защита проект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готовить презентацию проекта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что такое проект, цели, задачи проектирования. Этапы выполнения проекта, тематика, критерии оценивания. -уметь: выполнять и защищать проектную работу.</text:p>
          </table:table-cell>
          <table:table-cell office:value-type="string" table:style-name="ce3">
            <text:p>П: анализирует, сравнивает, классифицирует и обобщает факты и явления; выявляет причины и следствия простых явлений; учится преобразовывать модели с целью выявления общих законов, определяющих данную предметную область; самостоятельно отбирает для решения предметных учебных задач необходимую информацию по разработке творческого проекта; представляет информацию в виде пояснительной записки, а также таблиц, схем, в том числе с помощью ИКТ; использует полученную информацию в проектной деятельности под руководством учителя-консультанта. Р: 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К: учится подтверждать аргументы фактами, критично относиться к своему мнению; понимать точку зрения другого, учится искать свою позицию в многообразии эстетических и культурных предпочтений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-ми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Защита проекта.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готовить презентацию проекта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что такое проект, цели, задачи проектирования. Этапы выполнения проекта, тематика, критерии оценивания. -уметь: выполнять и защищать проектную работу.</text:p>
          </table:table-cell>
          <table:table-cell office:value-type="string" table:style-name="ce3">
            <text:p>Поз н а в а т е л ь н ы е: анализирует, сравнивает, классифицирует и обобщает факты и явления; выявляет причины и следствия простых явлений; учится преобразовывать модели с целью выявления общих законов, определяющих данную предметную область; самостоятельно отбирает для решения предметных учебных задач не-обходимую информацию по разработке творческого проекта; представляет информацию в виде поясни-тельной записки, а также таблиц, схем, в том числе с помощью ИКТ; использует полученную информацию в проектной деятельности под руководством учителя-консультанта. Р е г у л я т и в н ы е: 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К о м м у н и к а т и в н ые: учится подтверждать аргументы фактами, критично относиться к своему мнению; понимать точку зрения другого, учится искать свою позицию в многообразии эстетических и культурных предпочтений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-ми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Банк творческих проектов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добрать темы проектов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нятие о творческой проектной деятельности, индивидуальных и коллективных творческих проектах. Цель и задачи проектной деятельности в 5 классе. Составные части годового творческого проекта пятиклассников. Этапы выполнения проекта: поисковый (подготовительный), технологический, заключительный (аналитический). Определение затрат на изготовление проектного изделия. Испытания проектных изделий. Подготовка презентации, пояснительной записки и доклада для защиты творческого проекта</text:p>
          </table:table-cell>
          <table:table-cell office:value-type="string" table:style-name="ce3">
            <text:p>Поз н а в а т е л ь н ы е: анализирует, сравнивает, классифицирует и обобщает факты и явления; выявляет причины и следствия простых явлений; учится преобразовывать модели с целью выявления общих законов, определяющих данную предметную область; самостоятельно отбирает для решения предметных учебных задач не-обходимую информацию по разработке творческого проекта; представляет информацию в виде поясни-тельной записки, а также таблиц, схем, в том числе с помощью ИКТ; использует полученную информацию в проектной деятельности под руководством учителя-консультанта. Р е г у л я т и в н ы е: 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К о м м у н и к а т и в н ые: учится подтверждать аргументы фактами, критично относиться к своему мнению; понимать точку зрения другого, учится искать свою позицию в многообразии эстетических и культурных предпочтений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-ми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Банк творческих проектов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дготовить темы для проектов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 что такое проект, цели, задачи проектирования. Этапы выполнения проекта, тематика, критерии оценивания. -уметь: выполнять и защищать проектную работу.</text:p>
          </table:table-cell>
          <table:table-cell office:value-type="string" table:style-name="ce3">
            <text:p>Поз н а в а т е л ь н ы е: анализирует, сравнивает, классифицирует и обобщает факты и явления; выявляет причины и следствия простых явлений; учится преобразовывать модели с целью выявления общих законов, определяющих данную предметную область; самостоятельно отбирает для решения предметных учебных задач не-обходимую информацию по разработке творческого проекта; представляет информацию в виде поясни-тельной записки, а также таблиц, схем, в том числе с помощью ИКТ; использует полученную информацию в проектной деятельности под руководством учителя консультанта. Р е г у л я т и в н ы е: учится обнаруживать и формулировать учебную проблему совместно с учителем, выбирать тему творческой работы с помощью учителя; планировать (в сотрудничестве с учителем и одноклассниками или самостоятельно) необходимые действия, операции, действовать по плану; в диалоге с учителем совершенствовать критерии оценки и пользоваться ими в ходе оценки и самооценки. К о м м у н и к а т и в н ые: учится подтверждать аргументы фактами, критично относиться к своему мнению; понимать точку зрения другого, учится искать свою позицию в многообразии эстетических и культурных предпочтений.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общечеловеческих и российских ценностей, красоты природы и творчества; испытывает желание осваивать новые виды деятельности, участвовать в творческом, созидательном процесс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ромежуточная итоговая аттестация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вторить изученное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Кулинария. Повторение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рецепт блюда из творога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общие сведения о процессе пищеварения, усвояемости пищи,роли витаминов в обмене веществ. -понимать:для чего нужно питаться человеку,что такое культура питания . -использовать: для правильного питания.</text:p>
          </table:table-cell>
          <table:table-cell office:value-type="string" table:style-name="ce3">
            <text:p>Поз н а в а т е л ь н ы е: осознает познавательную задачу; самостоятельно предполагает, какая информация нужна для решения предметной учебной задачи, состоящей из нескольких шагов; читает и слушает, извлекая нужную информацию, а также самостоятельно находит ее в материалах учебников, рабочих тетрадей. Р е г у л я т и в н ы е: учится обнаруживать и формулировать учебную проблему совместно с учителем;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. К о м м у н и к а т и в н ы е :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, учится подтверждать аргументы фактами.</text:p>
          </table:table-cell>
          <table:table-cell office:value-type="string" table:style-name="ce3">
            <text:p>оценивает ситуацию на уроке с точки зрения важности образования; положительно относится к учению, к познавательной деятельности, желает приобретать новые знания, умения, совершенствовать имеющиес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хнология домашнего хозяйства. Повторение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-знать:общие сведения об интерьере, требования, предъявляемые к интерьеру кухни,столовой -понимать: различия в оформлении помещений квартиры; -уметь: разрабатывать интерьер кухни и столовой, оформлять интерьер изделиями собственного производства, поддерживать санитарное состояние кухни. -использовать: полученные знания при оформлении интерьера своей квартиры.</text:p>
          </table:table-cell>
          <table:table-cell office:value-type="string" table:style-name="ce3">
            <text:p>Поз н а в а т е л ь н ы е: анализирует, сравнивает, классифицирует и обобщает факты и явления; выявляет причины и следствия простых явлений; самостоятельно отбирает для решения предметных учебных задач необходимую информацию по разработке интерьера; учится выполнять эскиз интерьера с учётом требований; представлять информацию, в том числе с помощью ИКТ; использовать полученную информацию в проектной деятельности под руководством учителя-консультанта. Р е г у л я т и в н ы е : принимает и сохраняет учебную задачу; планирует (в сотрудничестве с учителем и одноклассниками или самостоятельно) необходимые действия, операции, действует по плану, используя наряду с основными и дополнительные средства (справочная литература, средства ИКТ); К о м м у н и к а т и в н ы е: задает вопросы, слушает и отвечает на вопросы других, формулирует собственные мысли, высказывает и обосновывает свою точку зрения, при необходимости отстаивает свою точку зрения, аргументируя ее; учится подтверждать аргументы фактами; осуществляет совместную деятельность в парах и рабочих группах с учетом конкретных учебно- познавательных задач; учится критично относиться к своему мнению; понимать точку зрения другого;</text:p>
          </table:table-cell>
          <table:table-cell office:value-type="string" table:style-name="ce3">
            <text:p>положительно относится к учению, к познавательной деятельности, желает приобретать новые знания, умения, совершенствовать имеющиеся; использует фантазию, воображение при выполнении учебных действий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Лариса</dc:creator>
    <meta:creation-date>2018-09-09T10:58:37Z</meta:creation-date>
    <dc:date>2018-11-26T17:54:41Z</dc:date>
  </office:meta>
</office:document-meta>
</file>