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Т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Предмет</text:p>
          </table:table-cell>
          <table:table-cell office:value-type="string" table:style-name="ce2">
            <text:p>Класс</text:p>
          </table:table-cell>
          <table:table-cell office:value-type="string" table:style-name="ce2">
            <text:p>Вариант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Технология</text:p>
          </table:table-cell>
          <table:table-cell office:value-type="string" table:style-name="ce2">
            <text:p>6</text:p>
          </table:table-cell>
          <table:table-cell office:value-type="string" table:style-name="ce2">
            <text:p>Технология 6 класс девочки Симоненко Москва Просвещение 2016 год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Раздел</text:p>
          </table:table-cell>
          <table:table-cell office:value-type="string" table:style-name="ce2">
            <text:p>Описание раздела</text:p>
          </table:table-cell>
          <table:table-cell office:value-type="string" table:style-name="ce2">
            <text:p>Тема урока</text:p>
          </table:table-cell>
          <table:table-cell office:value-type="string" table:style-name="ce2">
            <text:p>Кол-во часов</text:p>
          </table:table-cell>
          <table:table-cell office:value-type="string" table:style-name="ce2">
            <text:p>Содержание урока</text:p>
          </table:table-cell>
          <table:table-cell office:value-type="string" table:style-name="ce2">
            <text:p>Материалы, пособия</text:p>
          </table:table-cell>
          <table:table-cell office:value-type="string" table:style-name="ce2">
            <text:p>Домашнее задание</text:p>
          </table:table-cell>
          <table:table-cell office:value-type="string" table:style-name="ce2">
            <text:p>Подробности урока</text:p>
          </table:table-cell>
          <table:table-cell office:value-type="string" table:style-name="ce2">
            <text:p>Коды элементов содержания (КЭС)</text:p>
          </table:table-cell>
          <table:table-cell office:value-type="string" table:style-name="ce2">
            <text:p>Предметно-информ. составл.</text:p>
          </table:table-cell>
          <table:table-cell office:value-type="string" table:style-name="ce2">
            <text:p>Деятельностно-коммуник. составл.</text:p>
          </table:table-cell>
          <table:table-cell office:value-type="string" table:style-name="ce2">
            <text:p>Ценностно-ориентац. составл.</text:p>
          </table:table-cell>
          <table:table-cell office:value-type="string" table:style-name="ce2">
            <text:p>Пед. условия и средства реализации ГОСа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Вводный урок.</text:p>
          </table:table-cell>
          <table:table-cell office:value-type="string" table:style-name="ce3">
            <text:p/>
          </table:table-cell>
          <table:table-cell office:value-type="string" table:style-name="ce3">
            <text:p>Вводный урок. Вводный инструктаж по Т/Б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вторить правила Т/Б при работе в кабинете технологии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знакомиться с правилами поведения и техники безопасности при работе в кабинете, с программой курса «Технология» в 6 классе; соблюдать правила ТБ и санитарно-гигиенические требования</text:p>
          </table:table-cell>
          <table:table-cell office:value-type="string" table:style-name="ce3">
            <text:p>Р. умеет организовывать своё рабочее место и работу, принимает и сохраняет учебную задачу. П. усвоение новых способов умственной деятельности через разные виды получения информации К.: задаёт вопросы, необходимые для организации собственной деятельности</text:p>
          </table:table-cell>
          <table:table-cell office:value-type="string" table:style-name="ce3">
            <text:p>. учебно-познавательный интерес к новому учебному материалу и способам решения новой задач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Кулинария.</text:p>
          </table:table-cell>
          <table:table-cell office:value-type="string" table:style-name="ce3">
            <text:p/>
          </table:table-cell>
          <table:table-cell office:value-type="string" table:style-name="ce3">
            <text:p>Общие сведения о питании и приготовлении пищ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 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владевать навыками личной гигиены при приготовлении пищи; составить суточное меню со сбалансированным соотношением минеральных веществ</text:p>
          </table:table-cell>
          <table:table-cell office:value-type="string" table:style-name="ce3">
            <text:p>Р. умеет организовывать своё рабочее место и работу, принимает и сохраняет учебную задачу. П. усвоение новых способов умственной деятельности через разные виды получения информации К.: задаёт вопросы, необходимые для организации собственной деятельности.</text:p>
          </table:table-cell>
          <table:table-cell office:value-type="string" table:style-name="ce3">
            <text:p>учебно-познавательный интерес к новому учебному материалу и способам решения новой задачи,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люда из молок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пределять доброкачественность молока; выполнять блюдо из молока; овладевать навыками безопасной работы</text:p>
          </table:table-cell>
          <table:table-cell office:value-type="string" table:style-name="ce3">
            <text:p>П. усвоение новых способов умственной деятельности через разные виды получения информации. К. 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. активизация имевшихся ранее знаний, активное погружение в Р. умеет организовывать своё рабочее тему. место и работу, принимает и сохраняет учебную задачу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ходной контроль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пределять доброкачественность молока; выполнять блюдо из молока; овладевать навыками безопасной работы</text:p>
          </table:table-cell>
          <table:table-cell office:value-type="string" table:style-name="ce3">
            <text:p>П. усвоение новых способов умственной деятельности через разные виды получения информации. К. 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активизация имевшихся ранее знаний, активное погружение в Р. умеет организовывать своё рабочее тему. место и работу, принимает и сохраняет учебную задачу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люда из моло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пределять доброкачественность молока; выполнять блюдо из молока; овладевать навыками безопасной работы.</text:p>
          </table:table-cell>
          <table:table-cell office:value-type="string" table:style-name="ce3">
            <text:p>П. усвоение новых способов умственной деятельности через разные виды получения информации. К. 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. активизация имевшихся ранее знаний, активное погружение в Р. умеет организовывать своё рабочее тему. место и работу, принимает и сохраняет учебную задачу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Рыба и морепродукты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 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Читать технологическую документацию; соблюдать последовательность приготовления блюд по инструкционной карте; готовить блюдо из рыбы</text:p>
          </table:table-cell>
          <table:table-cell office:value-type="string" table:style-name="ce3">
            <text:p>Р. умеет организовывать своё рабочее место и работу, принимает и сохраняет учебную задачу. П. развитие и углубление потребностей и мотивов учебно-познавательной деятельности, слушают вопросы учителя,отвечают на вопросы учителя, осуществляют актуализацию личного жизненного опыта. К. 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бработка рыбы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 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Читать технологическую документацию; соблюдать последовательность приготовления блюд по инструкционной карте; готовить блюдо из рыбы</text:p>
          </table:table-cell>
          <table:table-cell office:value-type="string" table:style-name="ce3">
            <text:p>Р. умеет организовывать своё рабочее место и работу, принимает и сохраняет учебную задачу. П. развитие и углубление потребностей и мотивов учебно-познавательной деятельности, слушают вопросы учителя,отвечают на вопросы учителя, осуществляют актуализацию личного жизненного опыта. К. 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. 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иготовление блюд из рыбы и морепродуктов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Читать технологическую документацию; соблюдать последовательность приготовления блюд по инструкционной карте; готовить блюдо из рыбы</text:p>
          </table:table-cell>
          <table:table-cell office:value-type="string" table:style-name="ce3">
            <text:p>Р. умеет организовывать своё рабочее место и работу, принимает и сохраняет учебную задачу. П. развитие и углубление потребностей и мотивов учебно-познавательной деятельности, слушают вопросы учителя,отвечают на вопросы учителя, осуществляют актуализацию личного жизненного опыта. К. 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. 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люда из круп, бобовых и макаронных изделий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Изучать способы механической обработки круп; соблюдать последовательность приготовления блюд по инструкционной карте; готовить блюда из макарон (крупы, бобовых)</text:p>
          </table:table-cell>
          <table:table-cell office:value-type="string" table:style-name="ce3">
            <text:p>. умеет организовывать своё рабочее место и работу, принимает и сохраняет учебную задачу. П. развитие и углубление потребностей и мотивов учебно-познавательной деятельности, слушают вопросы учителя,отвечают на вопросы учителя, осуществляют актуализацию личного жизненного опыта. К.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ст: "Зерновые культуры и крупы"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Р. умеет организовывать своё рабочее место и работу, принимает и сохраняет учебную задачу. П. развитие и углубление потребностей и мотивов учебно-познавательной деятельности, слушают вопросы учителя,отвечают на вопросы учителя, осуществляют актуализацию личного жизненного опыта. К.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. 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Изделия из жидкого тест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Анализировать рецептуру и кулинарное использование жидкого теста. Готовить тесто для блинов, выпекать блины. Выбирать оптимальный режим работы электронагревательных приборов. Соблюдать последовательность приготовления блюд по инструкционной карте.</text:p>
          </table:table-cell>
          <table:table-cell office:value-type="string" table:style-name="ce3">
            <text:p>Р. умеет организовывать своё рабочее место и работу, принимает и сохраняет учебную задачу. П. развитие и углубление потребностей и мотивов учебно-познавательной деятельности, слушают вопросы учителя,отвечают на вопросы учителя, осуществляют актуализацию личного жизненного опыта. К.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ладкие блюда и напитк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 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Анализировать рецептуру и кулинарное использование жидкого теста. Готовить тесто для блинов, выпекать блины. Выбирать оптимальный режим работы электронагревательных приборов. Соблюдать последовательность приготовления блюд по инструкционной карте</text:p>
          </table:table-cell>
          <table:table-cell office:value-type="string" table:style-name="ce3">
            <text:p>Р.умеет организовывать своё рабочее место и работу, принимает и сохраняет учебную задачу. П.развитие и углубление потребностей и мотивов учебно-познавательной деятельности, слушают вопросы учителя,отвечают на вопросы учителя, осуществляют актуализацию личного жизненного опыта. К.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ервировка стола к ужину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Выполнять сервировку стола к ужину; подбирать столовое белье для сервировки, столовую посуду и приборы; овладеть навыками эстетического оформления стола. Приготовить ужин по зараннее определенному меню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П.развитие и углубление потребностей и мотивов учебно-познавательной деятельности, слу-шают вопросы учителя,отвечают на вопросы учителя, осуществляют актуализацию личного жизненного опыта. К.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ервировка стола к ужину. Элементы этикет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8, вопрос 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Выполнять сервировку стола к ужину; подбирать столовое белье для сервировки, столовую посуду и приборы; овладеть навыками эстетического оформления стола. Приготовить ужин по зараннее определенному меню.</text:p>
          </table:table-cell>
          <table:table-cell office:value-type="string" table:style-name="ce3">
            <text:p>Р.умеет организовывать своё рабочее место и работу, принимает и сохраняет учебную задачу. П.развитие и углубление потребностей и мотивов учебно-познавательной деятельности, слу-шают вопросы учителя,отвечают на вопросы учителя, осуществляют актуализацию личного жизненного опыта. К.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Зачет- игра по разделу «Кулинария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 43 вопросы 1-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Развивать познавательную активность, самостоятельность, чувство коллективизма, расширять кругозор, сосредоточенность, внимание.</text:p>
          </table:table-cell>
          <table:table-cell office:value-type="string" table:style-name="ce3">
            <text:p>Р.:умеет организовывать своё рабочее место и работу, принимает и сохраняет учебную задачу. П.усвоение новых способов умственной деятельности через разные виды получения информации К.продолжение развития умения использовать простые речевые средства для передачи своего мнения умение полно и точно выражать свои мысли, участие в коллективном обсуждении проблем и принятии решений</text:p>
          </table:table-cell>
          <table:table-cell office:value-type="string" table:style-name="ce3">
            <text:p>активизация имевшихся ранее знаний, активное погружение в тему, высказывание различных вариантов решения данной проблемы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кущая аттестац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.52 вопросы 1-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Развивать познавательную активность, самостоятельность, чувство коллективизма, расширять кругозор, сосредоточенность, внимание.</text:p>
          </table:table-cell>
          <table:table-cell office:value-type="string" table:style-name="ce3">
            <text:p>Р.:умеет организовывать своё рабочее место и работу, принимает и сохраняет учебную задачу. П.усвоение новых способов умственной деятельности через разные виды получения информации К.продолжение развития умения использовать простые речевые средства для передачи своего мнения умение полно и точно выражать свои мысли, участие в коллективном обсуждении проблем и принятии решений</text:p>
          </table:table-cell>
          <table:table-cell office:value-type="string" table:style-name="ce3">
            <text:p>активизация имевшихся ранее знаний, активное погружение в тему, высказывание различных вариантов решения данной проблемы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Технология ведения дома.</text:p>
          </table:table-cell>
          <table:table-cell office:value-type="string" table:style-name="ce3">
            <text:p/>
          </table:table-cell>
          <table:table-cell office:value-type="string" table:style-name="ce3">
            <text:p>Понятие о композиции в интерьер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Выполнять эскиз художественного оформления интерьера гостиной, спальни, прихожей по выбору учащихся</text:p>
          </table:table-cell>
          <table:table-cell office:value-type="string" table:style-name="ce3">
            <text:p>Р. умеет организовывать своё рабочее место и работу, принимает и сохраняет учебную задачу. П. развитие и углубление потребностей и мотивов учебно-познавательной деятельности, слушают вопросы учителя,отвечают на вопросы учителя, К.публичная защита проекта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, готовность к рациональному ведению домашнего хозяйства, развитие эстетического вкуса, логического мышления,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свещение жилого дом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 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формления интерьера гостиной, спальни Выполнять эскиз художественного, прихожей по выбору учащихся</text:p>
          </table:table-cell>
          <table:table-cell office:value-type="string" table:style-name="ce3">
            <text:p>Р.умеет организовывать своё рабочее место и работу, принимает и сохраняет учебную задачу. П.развитие и углубление потребностей и мотивов учебно-познавательной деятельности, слушают вопросы учителя,отвечают на вопросы учителя, К.публичная защита проекта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, готовность к рациональному ведению домашнего хозяйства, развитие эстетического вкуса, логического мышления, творчеств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Декоративная отделка квартиры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 31,32, 33 Стр.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Использовать варианты возможной отделки и декоративного украшения окна, двери. Самостоятельно добывать знания при работе с учебником. Выполнять макет оформления из ткани окна, двери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развитие и углубление потребностей и мотивов учебно-познавательной деятельности, слушают вопросы учителя,отвечают на вопросы учителя публичная защита проекта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, готовность к рациональному ведению домашнего хозяйства, развивать эстетический вкус, логическое мышлени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Гигиена жилищ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31,32, 33 Стр.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Использовать варианты возможной отделки и декоративного украшения окна, двери. Самостоятельно добывать знания при работе с учебником. Выполнять макет оформления из ткани окна, двери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развитие и углубление потребностей и мотивов учебно-познавательной деятельности, слушают вопросы учителя,отвечают на вопросы учителя публичная защита проекта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, готовность к рациональному ведению домашнего хозяйства, развивать эстетический вкус, логическое мышлени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Гигиена жилищ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ст «Интерьер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31,32,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амостоятельно добывать знания при работе с учебником. Выполнять макет оформления из ткани окна, двер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, готовность к рациональному ведению домашнего хозяйства, развивать эстетический вкус, логическое мышление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развитие и углубление потребностей и мотивов учебно-познавательной деятельности, слушают вопросы учителя,отвечают на вопросы учителя публичная защита проекта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Основы материаловедения</text:p>
          </table:table-cell>
          <table:table-cell office:value-type="string" table:style-name="ce3">
            <text:p/>
          </table:table-cell>
          <table:table-cell office:value-type="string" table:style-name="ce3">
            <text:p>Натуральные волокна животного происхожден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Изучать характеристики различных видов волокон животного происхождения и тканей по коллекциям; исследовать свойства тканей из натуральных животных волокон; распознавать виды ткани</text:p>
          </table:table-cell>
          <table:table-cell office:value-type="string" table:style-name="ce3">
            <text:p>.умеет организовывать своё рабочее место и работу, принимает и сохраняет учебную задачу. развитие и углубление потребностей и мотивов учебно-познавательной деятельности, слушают вопросы учителя,отвечают на вопросы учителя, осуществляют оценку технологических свойств сырья, материалов и областей их применения; 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Натуральные волокна животного происхождения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Изучать характеристики различных видов волокон животного происхождения и тканей по коллекциям; исследовать свойства тканей из натуральных животных волокон; распознавать виды ткани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развитие и углубление потребностей и мотивов учебно-познавательной деятельности, слу-шают вопросы учителя,отвечают на вопросы учителя, осуществляют оценку технологических свойств сырья, материалов и областей их применения; 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кацкие переплетен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пределять саржевое, сатиновое, атласное переплетение нитей в ткани, ткацкие дефекты, дефекты печати; выполнять макет переплетений; исследовать признаки лицевой и изнаночной сторон ткани; направление долевой и уточной нити, проводить сравнительный анализ, оформлять результаты исследования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развитие и углубление потребностей и мотивов учебно-познавательной деятельности, слушают вопросы учителя,отвечают на вопросы учителя, осуществляют оценку технологических свойств сырья, материалов и областей их применения; 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кацкие переплетения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аписи в тетрад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пределять саржевое, сатиновое, атласное переплетение нитей в ткани, ткацкие дефекты, дефекты печати; выполнять макет переплетений; исследовать признаки лицевой и изнаночной сторон ткани; направление долевой и уточной нити, проводить сравнительный анализ, оформлять результаты исследования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П.развитие и углубление потребностей и мотивов учебно-познавательной деятельности, слушают вопросы учителя,отвечают на вопросы учителя, осуществляют оценку технологических свойств сырья, материалов и областей их применения; К. 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Лицевая и изнаночная стороны тканей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аписи в тетрад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исследовать признаки лицевой и изнаночной сторон ткани; направление долевой и уточной нити, проводить сравнительный анализ, оформлять результаты исследования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развитие и углубление потребностей и мотивов учебно-познавательной деятельности, слушают вопросы учителя,отвечают на вопросы учителя, осуществляют оценку технологических свойств сырья, материалов и областей их применения; 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войства тканей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исследовать признаки лицевой и изнаночной сторон ткани; направление долевой и уточной нити, проводить сравнительный анализ, оформлять результаты исследования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П.развитие и углубление потребностей и мотивов учебно-познавательной деятельности, слушают вопросы учителя,отвечают на вопросы учителя, осуществляют оценку технологических свойств сырья, материалов и областей их применения; К.формирование компетенции в общении, включая сознательную ориентацию учащихся на позицию других людей как партнеров в общении и совместной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кущая аттестация,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вторить правила безопасного поведения на уроке технологи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роводить сравнительный анализ, оформлять результаты исследования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П.развитие и углубление потребностей и мотивов учебно-познавательной деятельности, слушают вопросы учителя,отвечают на вопросы учителя, осуществляют оценку технологических свойств сырья, материалов и областей их применения; К.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Ручные работы.</text:p>
          </table:table-cell>
          <table:table-cell office:value-type="string" table:style-name="ce3">
            <text:p/>
          </table:table-cell>
          <table:table-cell office:value-type="string" table:style-name="ce3">
            <text:p>Технологии выполнения ручных работ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.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Выполнять образцы ручных стежков и строчек, отработать точность движений, координацию и глазомер при выполнении ручных строчек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развитие и углубление потребностей и мотивов учебно-познавательной деятельности, развитие умения получать информацию из рисунка, текста и строить сообщения в устной форме. умение полно и точно выражать свои мысл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ыполнение ручных работ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. 18-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Выполнять образцы ручных стежков и строчек, отработать точность движений, координацию и глазомер при выполнении ручных строчек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развитие и углубление потребностей и мотивов учебно-познавательной деятельности, развитие умения получать информацию из рисунка, текста и строить сообщения в устной форме. умение полно и точно выражать свои мысл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-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Основы машиноведения.</text:p>
          </table:table-cell>
          <table:table-cell office:value-type="string" table:style-name="ce3">
            <text:p/>
          </table:table-cell>
          <table:table-cell office:value-type="string" table:style-name="ce3">
            <text:p>Регуляторы швейной машины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равила ТБ при работе на ШМ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Изучать устройство современной бытовой ШМ., выполнять качественные машинные строчки на ткани, подбирать иглу по номеру и устанавливать ее.</text:p>
          </table:table-cell>
          <table:table-cell office:value-type="string" table:style-name="ce3">
            <text:p>.умеет организовывать своё рабочее место и работу, принимает и сохраняет учебную задачу, само-контроль выполнения задания, взаимоконтроль и внесение корректив в учебно-познавательную деятельность развитие и углубление потребностей и мотивов учебно-познавательной деятельности, развитие умения получать информацию из рисунка, текста и строить сообщения в устной форме. формирование компетенции в общении, включая сознательную ориентацию учащихся на позицию других людей как партнеров в общении и совместно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омежуточный контроль,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4, 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Изучать устройство современной бытовой ШМ., выполнять качественные машинные строчки на ткани, подбирать иглу по номеру и устанавливать ее.</text:p>
          </table:table-cell>
          <table:table-cell office:value-type="string" table:style-name="ce3">
            <text:p>.умеет организовывать своё рабочее место и работу, принимает и сохраняет учебную задачу, само-контроль выполнения задания, взаимоконтроль и внесение корректив в учебно-познавательную деятельность П.развитие и углубление потребностей и мотивов учебно-познавательной деятельности, развитие умения получать информацию из рисунка, текста и строить сообщения в устной форме. К.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ыполнение образцов машинных швов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5. 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Выполнять машинные строчки с различной длиной стежка, закреплять строчку обратным ходом машины. Овладевать безопасными приемами труда на ШМ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, само-контроль выполнения задания, взаимоконтроль и внесение корректив в учебно-познавательную деятельность развитие и углубление потребностей и мотивов учебно-познавательной деятельности, развитие умения получать информацию из рисунка, текста и строить сообщения в устной форме. задаёт вопросы, необходимые для организации собственной деятельности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иды машинных швов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5.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Выполнять машинные строчки с различной длиной стежка, закреплять строчку обратным ходом машины. Овладевать безопасными приемами труда на ШМ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, само-контроль выполнения задания, взаимоконтроль и внесение корректив в учебно-познавательную деятельность развитие и углубление потребностей и мотивов учебно-познавательной деятельности, развитие умения получать информацию из рисунка, текста и строить сообщения в устной форме. задаёт вопросы, необходимые для организации собственной деятельност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Влажно-тепловые работы.</text:p>
          </table:table-cell>
          <table:table-cell office:value-type="string" table:style-name="ce3">
            <text:p/>
          </table:table-cell>
          <table:table-cell office:value-type="string" table:style-name="ce3">
            <text:p>Правила ТБ при выполнении влажно-тепловых работ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аписи в тетрад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владевать безопасными приемами труда.</text:p>
          </table:table-cell>
          <table:table-cell office:value-type="string" table:style-name="ce3">
            <text:p>принимает и сохраняет учебную задачу, самоконтроль выполнения задания,взаимоконтроль и внесение корректив в учебно-познавательную деятельность развитие и углубление потребностей и мотивов учебно-познавательной деятельности, развитие умения получать информацию из рисунка, текста и строить сообщения в устной форме. формирование умений полно и точно выражать свои мысли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рганизация рабочего места при выполнении влажно-тепловых работ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аписи в тетрад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владевать безопасными приемами труда.</text:p>
          </table:table-cell>
          <table:table-cell office:value-type="string" table:style-name="ce3">
            <text:p>принимает и сохраняет учебную задачу, самоконтроль выполнения задания,взаимоконтроль и внесение корректив в учебно-познавательную деятельность развитие и углубление потребностей и мотивов учебно-познавательной деятельности, развитие умения получать информацию из рисунка, текста и строить сообщения в устной форме. формирование умений полно и точно выражать свои мысли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Конструирование и моделирование швейного изделия (юбки).</text:p>
          </table:table-cell>
          <table:table-cell office:value-type="string" table:style-name="ce3">
            <text:p/>
          </table:table-cell>
          <table:table-cell office:value-type="string" table:style-name="ce3">
            <text:p>Одежда и требования к ней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7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Анализировать особенности фигуры человека различных типов. Снимать мерки с фигуры человека и записывать результаты измерений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, взаимоконтроль и внесение корректив в учебно-познавательную деятельность развитие и углубление потребностей и мотивов учебно-познавательной деятельности, развитие умения получать информацию из рисунка, текста и строить сообщения в устной форме. 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нятие мерок для построения чертежа юбк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7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Анализировать особенности фигуры человека различных типов. Снимать мерки с фигуры человека и записывать результаты измерений.</text:p>
          </table:table-cell>
          <table:table-cell office:value-type="string" table:style-name="ce3">
            <text:p>. умеет организовывать своё рабочее место и работу, принимает и сохраняет учебную задачу, взаимоконтроль и внесение корректив в учебно-познавательную деятельность П.развитие и углубление потребностей и мотивов учебно-познавательной деятельности, развитие умения получать информацию из рисунка, текста и строить сообщения в устной форме. К.формирование компетенции в общении, включая сознательную ориентацию учащихся на позицию других людей как партнеров в общении и совместной деятельности.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 и последующее повторение нового материал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остроение чертежа юбки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оить чертежи юбка в масштабе 1:4. Рассчитывать по формулам отдельные элементы чертежа юбки. Разрабатывать эскизы различных моделей юбок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развитие и углубление потребностей и мотивов учебно-познавательной деятельности, развитие умения получать информацию из рисунка, текста и строить сообщения в устной форме. формирование умений выражать свою точку зрения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,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Конструирование юбок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оить чертежи юбка в масштабе 1:4. Рассчитывать по формулам отдельные элементы чертежа юбки. Разрабатывать эскизы различных моделей юбок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развитие и углубление потребностей и мотивов учебно-познавательной деятельности, развитие умения получать информацию из рисунка, текстаи строить сообщения в устнойформе. формирование умений выражать свою точку зрения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,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Моделирование юбок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Разрабатывать эскизы различных моделей юбок.</text:p>
          </table:table-cell>
          <table:table-cell office:value-type="string" table:style-name="ce3">
            <text:p>. принимает и сохраняет учебную задачу, самоконтроль выполнения задания, внесение корректив в учебно-познавательную деятельность развитие и углубление потребностей и мотивов учебно-познавательной деятельности, развитие умения получать информацию из рисунка, текста и строить сообщения в устной форме. формирование умений выражать свою точку зрения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Моделирование юбок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Разрабатывать эскизы различных моделей юбок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развитие и углубление потребностей и мотивов учебно-познавательной деятельности, развитие умения получать информацию из рисунка, текста и строить сообщения в устной форме. формирование умений выражать свою точку зрения</text:p>
          </table:table-cell>
          <table:table-cell office:value-type="string" table:style-name="ce3">
            <text:p>осмысление темы нового материала и основных вопросов, подлежащих усвоению, применение на практике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Моделирование юбок.,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вторить ихученное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общить изученный материал, совершенствовать умения и навыки, полученные на занятиях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; умеет организовывать своё рабочее место и работу. владение методами чтения и способами графического представления технической, технологической и инструктивной информации; оценка и самооценка учебной деятельности;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Технология изготовления швейного изделия (юбки).</text:p>
          </table:table-cell>
          <table:table-cell office:value-type="string" table:style-name="ce3">
            <text:p/>
          </table:table-cell>
          <table:table-cell office:value-type="string" table:style-name="ce3">
            <text:p>Выполнение образцов поузловой обработки деталей юбки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1 Стр.67-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Читать технологическую документацию и выполнять образцы поузловой обработки юбки. Овладевать безопасными приемами труда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ыполнение образцов поузловой обработки деталей юбк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1 Стр.67-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Читать технологическую документацию и выполнять образцы поузловой обработки юбки. Овладевать безопасными приемами труда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ыполнение образцов поузловой обработки деталей юбки.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.73-76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Читать технологическую документацию и выполнять образцы поузловой обработки юбки. Овладевать безопасными приемами труда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кущая аттестация,,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.73-76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Читать технологическую документацию и выполнять образцы поузловой обработки юбки. Овладевать безопасными приемами труда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бработка деталей юбки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.77-79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Читать технологическую документацию и выполнять образцы поузловой обработки юбки. Овладевать безопасными приемами труда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бработка деталей юбк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.77-79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Читать технологическую документацию и выполнять образцы поузловой обработки юбки. Овладевать безопасными приемами труда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Застежка-молния на юбке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.79-81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Читать технологическую документацию и выполнять образцы поузловой обработки юбки. Овладевать безопасными приемами труда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ояс. Нижний срез юбк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.79-81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Читать технологическую документацию и выполнять образцы поузловой обработки юбки. Овладевать безопасными приемами труда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хнологическая последовательность изготовления прямой юбки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ереводить контурные и контрольные линии выкройки на детали кроя, читать технологическую документацию, выполнять образцы поузловой обработки юбки. Овладевать безопасными приемами труда. Осуществлять самоконтроль и оценку качества готового изделия, анализировать ошибки.Обобщить изученный материал, совершенствовать умения и навыки, полученные на занятиях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; умеет организовывать своё рабочее место и работу. владение методами чтения и способами графического представления технической, технологической и инструктивной информации; оценка и самооценка учебной деятельности;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хнологическая последовательность изготовления прямой юбк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.176-182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ереводить контурные и контрольные линии выкройки на детали кроя, читать технологическую документацию, выполнять образцы поузловой обработки юбки. Овладевать безопасными приемами труда. Осуществлять самоконтроль и оценку качества готового изделия, анализировать ошибки.Обобщить изученный материал, совершенствовать умения и навыки, полученные на занятиях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; умеет организовывать своё рабочее место и работу. владение методами чтения и способами графического представления технической, технологической и инструктивной информации; оценка и самооценка учебной деятельности;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ворческий проект «Юбка»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. 176-1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Читать технологическую документацию, выполнять поузловую обработку юбки, стачивать детали и выполнять отделочные работы, овладевать безопасными приемами труда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развитие и углубление потребностей и мотивов учебно-познавательной деятельности, слушают вопросы учителя,отвечают на вопросы учителя, публичная защита проекта; умение полно и точно выражать свои мысли, участие в коллективном обсуждении проблем и принятии решений.</text:p>
          </table:table-cell>
          <table:table-cell office:value-type="string" table:style-name="ce3">
            <text:p>применение знаний на практике, развитие эстетического вкуса, логического мышления, творчеств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Зачет-игра по разделу «Технология изготовления швейного изделия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. 176-1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Читать технологическую документацию, выполнять поузловую обработку юбки, стачивать детали и выполнять отделочные работы, овладевать безопасными приемами труда.</text:p>
          </table:table-cell>
          <table:table-cell office:value-type="string" table:style-name="ce3">
            <text:p>умеет организовывать своё рабочее место и работу, принимает и сохраняет учебную задачу. развитие и углубление потребностей и мотивов учебно-познавательной деятельности, слушают вопросы учителя,отвечают на вопросы учителя, публичная защита проекта; умение полно и точно выражать свои мысли, участие в коллективном обсуждении проблем и принятии решений.</text:p>
          </table:table-cell>
          <table:table-cell office:value-type="string" table:style-name="ce3">
            <text:p>применение знаний на практике, развитие эстетического вкуса, логического мышления, творчества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Технология вышивания.</text:p>
          </table:table-cell>
          <table:table-cell office:value-type="string" table:style-name="ce3">
            <text:p/>
          </table:table-cell>
          <table:table-cell office:value-type="string" table:style-name="ce3">
            <text:p>Технология вышивания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лучшие работы мастеров декоративно-прикладного искусства на базе школьного музея; познакомиться с основными счетными швами: набор, гладь, роспись, гобеленовый шов, крест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развитие моторики и координации движений рук при работе с ручными инструментами и выполнении операций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одготовка к вышивке. Декоративные швы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4, 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лучшие работы мастеров декоративно-прикладного искусства на базе школьного музея; познакомиться с основными счетными швами: набор, гладь, роспись, гобеленовый шов, крест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развитие моторики и координации движений рук при работе с ручными инструментами и выполнении операций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ыполнение вышивки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5, 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еревести рисунок на ткань. Применять счетные швы для композиции панно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ыполнение вышивк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5, 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еревести рисунок на ткань, Применять счетные швы для композиции панно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ыполнение вышивки.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5, 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еревести рисунок на ткань. Применять счетные швы для композиции панно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ыполнение вышивки,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5, 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еревести рисунок на ткань. Применять счетные швы для композиции панно.</text:p>
          </table:table-cell>
          <table:table-cell office:value-type="string" table:style-name="ce3">
            <text:p>принимает и сохраняет учебную задачу, самоконтроль выполнения задания, внесение корректив в учебно-познавательную деятельность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Уход за одеждой.</text:p>
          </table:table-cell>
          <table:table-cell office:value-type="string" table:style-name="ce3">
            <text:p/>
          </table:table-cell>
          <table:table-cell office:value-type="string" table:style-name="ce3">
            <text:p>Уход за одеждой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Находить информацию о правилах ухода за одеждой, распознавать символы ухода за одеждой.</text:p>
          </table:table-cell>
          <table:table-cell office:value-type="string" table:style-name="ce3">
            <text:p>принимает и сохраняет учебную задачу, самоконтроль выполнения задания,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Уход за одеждой из шерстяных и шелковых тканей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Находить информацию о правилах ухода за одеждой, распознавать символы ухода за одеждой.</text:p>
          </table:table-cell>
          <table:table-cell office:value-type="string" table:style-name="ce3">
            <text:p>принимает и сохраняет учебную задачу, самоконтроль выполнения задания,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омежуточная итоговая аттестац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вторить изученное за год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владевать безопасными приемами труда. Развивать устную речь.</text:p>
          </table:table-cell>
          <table:table-cell office:value-type="string" table:style-name="ce3">
            <text:p>принимает и сохраняет учебную задачу, самоконтроль выполнения задания,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Ремонт одежды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7-18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Находить информацию о правилах ухода за одеждой, распознавать символы ухода за одеждой. Ремонтировать одежду. Овладевать безопасными приемами труда. Развивать устную речь.</text:p>
          </table:table-cell>
          <table:table-cell office:value-type="string" table:style-name="ce3">
            <text:p>принимает и сохраняет учебную задачу, самоконтроль выполнения задания,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Ремонт одежды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7-18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Находить информацию о правилах ухода за одеждой, распознавать символы ухода за одеждой. Ремонтировать одежду. Овладевать безопасными приемами труда. Развивать устную речь.</text:p>
          </table:table-cell>
          <table:table-cell office:value-type="string" table:style-name="ce3">
            <text:p>принимает и сохраняет учебную задачу, самоконтроль выполнения задания,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пособы ремонта одежды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7-18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Находить информацию о правилах ухода за одеждой, распознавать символы ухода за одеждой. Ремонтировать одежду. Овладевать безопасными приемами труда. Развивать устную речь.</text:p>
          </table:table-cell>
          <table:table-cell office:value-type="string" table:style-name="ce3">
            <text:p>принимает и сохраняет учебную задачу, самоконтроль выполнения задания, владение методами чтения технологической и инструктивной информации; оценка и самооценка учебной деятельности</text:p>
          </table:table-cell>
          <table:table-cell office:value-type="string" table:style-name="ce3">
            <text:p>закрепление нового материала и основных вопросов, подлежащих усвоению, применение их на практик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Лариса</dc:creator>
    <meta:creation-date>2018-09-09T10:59:47Z</meta:creation-date>
    <dc:date>2018-11-26T17:54:05Z</dc:date>
  </office:meta>
</office:document-meta>
</file>